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T12" style:parent-style-name="Hiperłącze" style:family="text">
      <style:text-properties fo:font-size="10pt" style:font-size-asian="10pt" style:font-size-complex="10pt"/>
    </style:style>
    <style:style style:name="T13" style:parent-style-name="Hiperłącze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  <style:style style:name="P27" style:parent-style-name="Normalny" style:family="paragraph">
      <style:text-properties fo:font-size="10pt" style:font-size-asian="10pt" style:font-size-complex="10pt"/>
    </style:style>
    <style:style style:name="P28" style:parent-style-name="Normalny" style:family="paragraph">
      <style:text-properties fo:font-size="10pt" style:font-size-asian="10pt" style:font-size-complex="10pt"/>
    </style:style>
    <style:style style:name="P29" style:parent-style-name="Normalny" style:family="paragraph">
      <style:text-properties fo:font-size="10pt" style:font-size-asian="10pt" style:font-size-complex="10pt"/>
    </style:style>
    <style:style style:name="P30" style:parent-style-name="Normalny" style:family="paragraph">
      <style:text-properties fo:font-size="10pt" style:font-size-asian="10pt" style:font-size-complex="10pt"/>
    </style:style>
    <style:style style:name="P31" style:parent-style-name="Normalny" style:family="paragraph">
      <style:text-properties fo:font-size="10pt" style:font-size-asian="10pt" style:font-size-complex="10pt"/>
    </style:style>
    <style:style style:name="P32" style:parent-style-name="Normalny" style:family="paragraph">
      <style:text-properties fo:font-size="10pt" style:font-size-asian="10pt" style:font-size-complex="10pt"/>
    </style:style>
    <style:style style:name="P33" style:parent-style-name="Normalny" style:family="paragraph">
      <style:text-properties fo:font-size="10pt" style:font-size-asian="10pt" style:font-size-complex="10pt"/>
    </style:style>
    <style:style style:name="P34" style:parent-style-name="Normalny" style:family="paragraph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TEMAT: „W MARCU JAK W GARNCU”</text:p>
      <text:p text:style-name="Normalny"><text:span text:style-name="T3">1.</text:span><text:span text:style-name="T4">Wiosna <text:s/>, pierwsze oznaki w przyrodzie</text:span><text:span text:style-name="T5"><text:s/>– film edukacyjny <text:s/>przedstawiające zmiany zachodzące w przyrodzie wraz z nadejściem wiosny. Dzieci dowiedzą się:</text:span></text:p>
      <text:p text:style-name="P6">-jakie ptaki przylatują do Polski na wiosnę</text:p>
      <text:p text:style-name="P7">--pierwsze wiosenne kwiaty</text:p>
      <text:p text:style-name="P8">-pory roku w przyrodzie<text:s/></text:p>
      <text:p text:style-name="P9">-co to są bazie i kotki</text:p>
      <text:p text:style-name="P10">-pracujące pszczoły<text:s/></text:p>
      <text:p text:style-name="P11">OBEJRZYJ FILM:</text:p>
      <text:p text:style-name="Normalny"><text:a xlink:href="https://www.youtube.com/watch?v=Wjo_Q1OYTmY" office:target-frame-name="_top" xlink:show="replace"><text:span text:style-name="T12">https://www.youtube.com/watch?v=Wjo_Q1</text:span><text:span text:style-name="T13">OYTmY</text:span></text:a></text:p>
      <text:p text:style-name="Normalny"><text:span text:style-name="T14">2.</text:span><text:span text:style-name="T15">Zapoznanie dzieci ze znaczeniem wiosennego przysłowia w oparciu o wiersz pt. „Marzec”,</text:span><text:span text:style-name="T16"><text:s/>zachęcanie do obserwowania zmian zachodzących w przyrodzie.</text:span></text:p>
      <text:p text:style-name="P17"/>
      <text:p text:style-name="P18">RYSUNEK, OBRAZUJĄCY PRZYSŁOWIE „ W MARCU JAK W GARCU”</text:p>
      <text:p text:style-name="P19"/>
      <text:p text:style-name="P20">https://images.app.goo.gl/W6BLXYBf1jCcekBA6</text:p>
      <text:p text:style-name="Normalny"><text:span text:style-name="T21">P</text:span><text:span text:style-name="T22">OCZYTAJ MI MAMO<text:s/></text:span><text:span text:style-name="T23">😊</text:span></text:p>
      <text:p text:style-name="P24"><text:s/>wiersz „MARZEC”</text:p>
      <text:p text:style-name="P25">Marzec ma ogromny garniec.</text:p>
      <text:p text:style-name="P26">Mieszka w nim przez całe noce,</text:p>
      <text:p text:style-name="P27">Wieje w garncu nieustannie</text:p>
      <text:p text:style-name="P28">Syczy coś i bulgocze.</text:p>
      <text:p text:style-name="P29">- Powiedź, Marcu,</text:p>
      <text:p text:style-name="P30">Co masz w garncu?</text:p>
      <text:p text:style-name="P31">- Mam składniki różnorodne:</text:p>
      <text:p text:style-name="P32">Wiatry ciepłe, wiatry chłodne,</text:p>
      <text:p text:style-name="P33">Chmury, słońce,<text:s/>śnieg i wodę- z nich przyrządzam Wam pogodę.</text:p>
      <text:p text:style-name="P34"/>
      <text:p text:style-name="Normalny"><text:span text:style-name="T35">3.</text:span><text:span text:style-name="T36">Litera W -ćwiczenie prawidłowego chwytu pisarskiego</text:span><text:span text:style-name="T37"><text:s/>, koordynacji wzrokowo-ruchowej .</text:span></text:p>
      <text:p text:style-name="P38">Naśladując poniższy rysunek poćwicz <text:s text:c="2"/>na <text:s/>czystej <text:s/>kartce pisownie litery W.</text:p>
      <text:p text:style-name="P39"/>
      <text:p text:style-name="Normalny"><text:a xlink:href="https://mail.google.com/mail/u/0?ui=2&amp;ik=e8a3c56be8&amp;attid=0.1&amp;permmsgid=msg-a:r5072083164598789277&amp;th=17108e8c75bb26c8&amp;view=fimg&amp;realattid=17108e89c128e10d9321&amp;disp=thd&amp;attbid=ANGjdJ8_f0b__2mECFR2DuKL5ZpssuHSEkJ__1eHqxuOP-DlRI0sD_Sfx_SchdICMEenSCU12UGIzEUMOC76CvGZc2iAGo9dOw_8QDyNcKSWErh8brosWDQJ2o2Mq1E&amp;ats=2524608000000&amp;sz=w1008-h408" office:target-frame-name="_top" xlink:show="replace"><text:span text:style-name="Hiperłącze">https://mail.google.com/mail/u/0?ui=2&amp;ik=e8a3c56be8&amp;attid=0.1&amp;permmsgid=msg-a:r5072083164598789277&amp;th=17108e8c75bb26c8&amp;view=fimg&amp;realattid=17108e89c128e10d9321&amp;</text:span><text:soft-page-break/><text:span text:style-name="Hiperłącze">d</text:span><text:span text:style-name="Hiperłącze">isp=thd&amp;attbid=ANGjdJ8_f0b__2mECFR2DuKL5ZpssuHSEkJ__1eHqxuOP-DlRI0sD_Sfx_SchdICMEenSCU12UGIzEUMOC76CvGZc2iAGo9dOw_8QDyNcKSWErh8brosWDQJ2o2Mq1E&amp;ats=2524608000000&amp;sz=w1008-h408</text:span></text:a></text:p>
      <text:p text:style-name="Normalny">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ek Zieliński</meta:initial-creator>
    <dc:creator>Bartek</dc:creator>
    <meta:creation-date>2020-03-24T19:41:00Z</meta:creation-date>
    <dc:date>2020-03-24T19:41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852" meta:row-count="13" meta:non-whitespace-character-count="1590"/>
  </office:meta>
</office:document-meta>
</file>