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Akapitzlistą" style:list-style-name="LFO2" style:family="paragraph">
      <style:text-properties style:font-name="Arial" style:font-name-complex="Arial" fo:font-size="16pt" style:font-size-asian="16pt" style:font-size-complex="16pt"/>
    </style:style>
    <style:style style:name="P9" style:parent-style-name="Normalny" style:family="paragraph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14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16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18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23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24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2" style:family="paragraph">
      <style:text-properties style:font-name="Arial" style:font-name-complex="Arial" fo:font-size="16pt" style:font-size-asian="16pt" style:font-size-complex="16pt"/>
    </style:style>
    <style:style style:name="P26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27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28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29" style:parent-style-name="Normalny" style:family="paragraph">
      <style:text-properties style:font-name="Arial" style:font-name-complex="Arial" fo:font-weight="bold" style:font-weight-asian="bold" style:font-weight-complex="bold" fo:color="#313131" fo:font-size="12pt" style:font-size-asian="12pt" style:font-size-complex="12pt" fo:background-color="#FFFFFF"/>
    </style:style>
    <style:style style:name="P30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31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32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33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="Arial" style:font-name-complex="Arial" fo:color="#313131" fo:font-size="12pt" style:font-size-asian="12pt" style:font-size-complex="12pt" fo:background-color="#FFFFFF"/>
    </style:style>
    <style:style style:name="T35" style:parent-style-name="Domyślnaczcionkaakapitu" style:family="text">
      <style:text-properties style:font-name="Arial" style:font-name-complex="Arial" fo:color="#313131" fo:font-size="12pt" style:font-size-asian="12pt" style:font-size-complex="12pt" fo:background-color="#FFFFFF"/>
    </style:style>
    <style:style style:name="T36" style:parent-style-name="Domyślnaczcionkaakapitu" style:family="text">
      <style:text-properties style:font-name="Arial" style:font-name-complex="Arial" fo:color="#313131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="Segoe UI Emoji" style:font-name-asian="Segoe UI Emoji" style:font-name-complex="Segoe UI Emoji" fo:color="#313131" fo:font-size="12pt" style:font-size-asian="12pt" style:font-size-complex="12pt" fo:background-color="#FFFFFF"/>
    </style:style>
    <style:style style:name="P38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39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40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41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42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43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44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45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46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47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48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49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50" style:parent-style-name="Normalny" style:family="paragraph">
      <style:text-properties style:font-name="Arial" style:font-name-complex="Arial" fo:color="#313131" fo:font-size="12pt" style:font-size-asian="12pt" style:font-size-complex="12pt" fo:background-color="#FFFFFF"/>
    </style:style>
    <style:style style:name="P51" style:parent-style-name="Normalny" style:family="paragraph">
      <style:text-properties style:font-name="Arial" style:font-name-complex="Arial" fo:color="#313131" fo:font-size="11.5pt" style:font-size-asian="11.5pt" style:font-size-complex="11.5pt" fo:background-color="#FFFFFF"/>
    </style:style>
    <style:style style:name="P52" style:parent-style-name="Normalny" style:family="paragraph">
      <style:text-properties style:font-name="Arial" style:font-name-complex="Arial" fo:color="#313131" fo:font-size="11.5pt" style:font-size-asian="11.5pt" style:font-size-complex="11.5pt" fo:background-color="#FFFFFF"/>
    </style:style>
  </office:automatic-styles>
  <office:body>
    <office:text text:use-soft-page-breaks="true">
      <text:p text:style-name="P1">Moi drodzy!</text:p>
      <text:p text:style-name="P2">Dziś rozpoczynamy kolejny<text:s/>tygodniowy<text:s/>cykl zajęć<text:s/><text:s/>pt ,,PORZĄDKI W OGRODZIE”</text:p>
      <text:p text:style-name="P3">Będziemy<text:s/><text:s/>wprowadzać dzieci w świat<text:s/>zmian<text:s/><text:s/>zachodzących wiosną w ogrodzie<text:s/></text:p>
      <text:p text:style-name="P4">i naszym najbliższym otoczeniu<text:s/>.</text:p>
      <text:p text:style-name="P5"/>
      <text:p text:style-name="P6">Temat dzisiejszego dnia to :<text:s/><text:s text:c="2"/>„Cebule i cebulki<text:s/>”</text:p>
      <text:p text:style-name="P7"/>
      <text:list text:style-name="LFO2" text:continue-numbering="true">
        <text:list-item>
          <text:p text:style-name="P8">Dziecko<text:s/><text:s/>poznaje i utrwala<text:s/>literkę C<text:s/>.</text:p>
        </text:list-item>
      </text:list>
      <text:p text:style-name="P9"/>
      <text:p text:style-name="Normalny"><text:span text:style-name="T10">ĆWICZENIA DLA DZIECKA<text:s/></text:span><text:span text:style-name="T11"><text:s/></text:span><text:span text:style-name="T12">😊</text:span></text:p>
      <text:list text:style-name="LFO1" text:continue-numbering="true">
        <text:list-item>
          <text:p text:style-name="P13">zapoznaj<text:s/>się z zał. <text:s/>prezentacją obrazkową<text:s/><text:s/>literki<text:s/>C ,jak cebulka,<text:s/></text:p>
        </text:list-item>
      </text:list>
      <text:p text:style-name="P14">cytryna , cukier</text:p>
      <text:list text:style-name="LFO1" text:continue-numbering="true">
        <text:list-item>
          <text:p text:style-name="P15">wyklaskaj<text:s/><text:s/>słowa<text:s/><text:s/>zgodnie z modelem sylabowym:</text:p>
        </text:list-item>
      </text:list>
      <text:p text:style-name="P16">ce-bul-ka, cy<text:s/>–<text:s/>try-na<text:s/>,<text:s/>cu-kier<text:s/></text:p>
      <text:list text:style-name="LFO1" text:continue-numbering="true">
        <text:list-item>
          <text:p text:style-name="P17">przegłoskuj słowa zgodnie z modelem głoskowania :</text:p>
        </text:list-item>
      </text:list>
      <text:p text:style-name="P18">c-e-b-u-l-a <text:s/>, <text:s/>c-y-t-r-y-n-a, <text:s text:c="3"/>c-u-k-i-e-r</text:p>
      <text:list text:style-name="LFO1" text:continue-numbering="true">
        <text:list-item>
          <text:p text:style-name="P19">policz<text:s/>sylaby w wyrazach</text:p>
        </text:list-item>
        <text:list-item>
          <text:p text:style-name="P20">policz głoski w wyrazie<text:s/></text:p>
        </text:list-item>
        <text:list-item>
          <text:p text:style-name="P21">poproś rodzica, o kawałek sznurka i ułóż z niego literkę C jak cebulka</text:p>
        </text:list-item>
        <text:list-item>
          <text:p text:style-name="P22">poćwicz pisownię literki C,<text:s/>c, zgodnie z załączoną kartą pracy<text:s/></text:p>
        </text:list-item>
      </text:list>
      <text:p text:style-name="P23"/>
      <text:p text:style-name="P24"/>
      <text:list text:style-name="LFO2" text:continue-numbering="true">
        <text:list-item>
          <text:p text:style-name="P25">WIOSENNE ZABAWY<text:s/></text:p>
        </text:list-item>
      </text:list>
      <text:p text:style-name="P26">Wiosną wszystko budzi się do życia. Nagle mamy więcej energii i<text:s/>ochoty na wszystko. Nasze dzieci wręcz rozpiera energia. Wiosna jest więc świetnym momentem do zabawy . Dziś pomysł na<text:s/>zabawę<text:s/>plastyczną <text:s/>,, Mój przebiśnieg ”<text:s/></text:p>
      <text:p text:style-name="P27">Potrzebne będą<text:s/><text:s/>:</text:p>
      <text:p text:style-name="P28">2,4<text:s/>płatki kosmetyczne, zielony papier na<text:s/>długie<text:s/><text:s/>listki<text:s/>i łodyżkę<text:s/><text:s/>, niebieski <text:s/>papier/kartka<text:s/><text:s/>na tło <text:s/>(może być inny kolor ) i oczywiście klej<text:s/>,nożyczki.<text:s/></text:p>
      <text:p text:style-name="P29">Jak to wykonać ?</text:p>
      <text:p text:style-name="P30">Bierzemy<text:s/>płatki kosmetyczne przecinamy je<text:s/>na pół<text:s/>,<text:s/><text:s/>wycinamy<text:s/><text:s/>w<text:s/>nich<text:s/>3-4<text:s/><text:s text:c="2"/>ząbki<text:s/>, powstanie w ten sposób piękny dzwoneczek kwiatu przebiśniega<text:s/>.</text:p>
      <text:p text:style-name="P31">Wycinamy <text:s/>3 lub 4 zielone paski z zielonej kartki<text:s/>,na łodygi oraz 3 -4 grubsze paski na długie liście .</text:p>
      <text:p text:style-name="P32">Na kolorową<text:s/><text:s/>kartkę<text:s/>( niebieska, zielona<text:s/>)<text:s/><text:s/>przyklejamy łodygi, liście <text:s/>, a następnie<text:s/>dzwoneczki.</text:p>
      <text:soft-page-break/>
      <text:p text:style-name="P33">Przy dole kartki , dla chętnych<text:s/>,z połówek płatków kosmetycznych robimy śnieżne górki, w których rosną kwiaty.</text:p>
      <text:p text:style-name="Normalny"><text:span text:style-name="T34">Kochani , w razie niepowodzeń zawsze możecie poprosić o pomoc waszych rodziców, tak jak i my Wam zawsze pomagaliśmy</text:span><text:span text:style-name="T35"><text:s/>w przedszkolu<text:s/></text:span><text:span text:style-name="T36"><text:s/></text:span><text:span text:style-name="T37">😊</text:span></text:p>
      <text:p text:style-name="P38">Zabawa oczywiście jest dla chętnych, terminu nie ma.<text:s/></text:p>
      <text:p text:style-name="P39"><text:s/>Bardzo mile widziane zdjęcia waszych prac<text:s/></text:p>
      <text:p text:style-name="P40"/>
      <text:p text:style-name="P41">W załączeniu<text:s/><text:s/>pomocnicze<text:s/>zdjęcie<text:s/><text:s/><text:s/>- jak wykonać<text:s/>przebiśniega .</text:p>
      <text:p text:style-name="P42"/>
      <text:p text:style-name="P43">Miłej zabawy!</text:p>
      <text:p text:style-name="P44">Wychowawca</text:p>
      <text:p text:style-name="P45">Agata Zielińska<text:s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ek Zieliński</meta:initial-creator>
    <dc:creator>Franek Zieliński</dc:creator>
    <meta:creation-date>2020-03-29T06:03:00Z</meta:creation-date>
    <dc:date>2020-03-29T07:44:00Z</dc:date>
    <meta:template xlink:href="Normal" xlink:type="simple"/>
    <meta:editing-cycles>11</meta:editing-cycles>
    <meta:editing-duration>PT6000S</meta:editing-duration>
    <meta:document-statistic meta:page-count="2" meta:paragraph-count="3" meta:word-count="286" meta:character-count="2001" meta:row-count="14" meta:non-whitespace-character-count="1718"/>
  </office:meta>
</office:document-meta>
</file>