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312in" fo:text-indent="-0.25in"/>
        </style:list-level-properties>
      </text:list-level-style-image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Akapitzlistą" style:list-style-name="LFO1" style:family="paragraph">
      <style:text-properties fo:font-size="14pt" style:font-size-asian="14pt" style:font-size-complex="14pt"/>
    </style:style>
    <style:style style:name="P25" style:parent-style-name="Akapitzlistą" style:list-style-name="LFO1" style:family="paragraph">
      <style:text-properties fo:font-size="14pt" style:font-size-asian="14pt" style:font-size-complex="14pt"/>
    </style:style>
    <style:style style:name="P26" style:parent-style-name="Akapitzlistą" style:list-style-name="LFO1" style:family="paragraph">
      <style:text-properties fo:font-size="14pt" style:font-size-asian="14pt" style:font-size-complex="14pt"/>
    </style:style>
    <style:style style:name="P27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" style:parent-style-name="Akapitzlistą" style:list-style-name="LFO3" style:family="paragraph">
      <style:text-properties fo:font-size="14pt" style:font-size-asian="14pt" style:font-size-complex="14pt"/>
    </style:style>
    <style:style style:name="P29" style:parent-style-name="Akapitzlistą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Segoe UI Emoji" style:font-name-asian="Segoe UI Emoji" style:font-name-complex="Segoe UI Emoji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Akapitzlistą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Akapitzlistą" style:family="paragraph">
      <style:text-properties fo:font-size="14pt" style:font-size-asian="14pt" style:font-size-complex="14pt"/>
    </style:style>
    <style:style style:name="P34" style:parent-style-name="Akapitzlistą" style:family="paragraph">
      <style:text-properties fo:font-size="14pt" style:font-size-asian="14pt" style:font-size-complex="14pt"/>
    </style:style>
    <style:style style:name="P35" style:parent-style-name="Akapitzlistą" style:list-style-name="LFO4" style:family="paragraph"/>
    <style:style style:name="P36" style:parent-style-name="Akapitzlistą" style:list-style-name="LFO4" style:family="paragraph"/>
    <style:style style:name="P37" style:parent-style-name="Akapitzlistą" style:list-style-name="LFO4" style:family="paragraph"/>
    <style:style style:name="P38" style:parent-style-name="Akapitzlistą" style:list-style-name="LFO4" style:family="paragraph"/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style:font-name="Segoe UI Emoji" style:font-name-asian="Segoe UI Emoji" style:font-name-complex="Segoe UI Emoji"/>
    </style:style>
  </office:automatic-styles>
  <office:body>
    <office:text text:use-soft-page-breaks="true">
      <text:p text:style-name="P1">Nasza cudowna wiosna <text:s/>……….</text:p>
      <text:p text:style-name="Normalny"><text:span text:style-name="T2">A <text:s/>co robią nasze ptaki ?</text:span><text:span text:style-name="T3"><text:s text:c="2"/>Oczywiście , że przylatują po zimie do nas<text:s/></text:span><text:span text:style-name="T4">i……..</text:span><text:span text:style-name="T5"><text:s/></text:span><text:span text:style-name="T6">budują gniazda</text:span><text:span text:style-name="T7"><text:s/></text:span><text:span text:style-name="T8">😊</text:span></text:p>
      <text:p text:style-name="P9"/>
      <text:p text:style-name="P10">ĆWICZENIE NR<text:s/>1<text:s/></text:p>
      <text:p text:style-name="Normalny">Mama, tata czyta dziecku<text:s/><text:span text:style-name="T11">opowiadanie</text:span><text:span text:style-name="T12"><text:s text:c="2"/>H.Zdzitowieckiej <text:s/>,<text:s/></text:span><text:span text:style-name="T13"><text:s/></text:span><text:span text:style-name="T14"><text:s/>pt ,,</text:span><text:span text:style-name="T15">Gdzie budować gniazdo?<text:s/></text:span><text:span text:style-name="T16">”</text:span></text:p>
      <text:p text:style-name="Normalny"><text:s/>− Nie ma to jak głęboka dziupla!<text:s/></text:p>
      <text:p text:style-name="Normalny">Trudno o lepsze i bezpieczniejsze mieszkanie dla dzieci– powiedział<text:s/><text:span text:style-name="T17">dzięcioł.<text:s/></text:span></text:p>
      <text:p text:style-name="Normalny">− Kto to widział, żeby chować dzieci w mroku, bez odrobiny słońca oburzył się<text:s/><text:span text:style-name="T18">skowronek</text:span>.</text:p>
      <text:p text:style-name="Normalny"><text:s/>− O, nie! Gniazdko powinno być usłane na ziemi, w bruździe, pomiędzy zielonym, młodym zbożem. Tu dzieci znajdą od razu pożywienie, tu skryją się w gąszczu.<text:s/></text:p>
      <text:p text:style-name="Normalny">− Gniazdo nie może być zrobione z kilku trawek. Powinno być ulepione porządnie z gliny pod okapem, żeby deszcz dzieci nie zmoczył. O, na przykład nad wrotami stajni czy obory – świergotała<text:s/><text:span text:style-name="T19">jaskółka.</text:span></text:p>
      <text:p text:style-name="Normalny"><text:s/>−Sit, sit – powiedział cichutko<text:s/><text:span text:style-name="T20">remiz</text:span>.<text:s/></text:p>
      <text:p text:style-name="Normalny">– Nie zgadzam się z  wami. Gniazdko w  dziupli? Na ziemi? Z twardej gliny i przylepione na ścianie ?</text:p>
      <text:p text:style-name="Normalny"><text:s/>O, nie! Spójrzcie na moje gniazdko utkane z najdelikatniejszych puchów i zawieszone na wiotkich gałązkach nad wodą! Najlżejszy wiaterek buja nim jak kołyską…<text:s/></text:p>
      <text:p text:style-name="Normalny">− Ćwirk! Nie rozumiem waszych kłótni – zaćwierkał stary<text:s/><text:span text:style-name="T21">wróbel.</text:span><text:s/></text:p>
      <text:p text:style-name="Normalny">– Ten uważa, że najbezpieczniej w dziupli, tamtemu w bruździe łatwo szukać owadów na ziemi.</text:p>
      <text:p text:style-name="Normalny"><text:s/>– Ja tam nie jestem wybredny w wyborze miejsca na gniazdo. Miałem już ich wiele w swoim życiu. Jedno zbudowałem ze słomy na starej lipie, drugie pod rynną, trzecie… h<text:s/>m… trzecie po prostu zająłem jaskółkom, a czwarte szpakom. Owszem dobrze się czułem w ich budce, tylko mnie stamtąd wyproszono dość niegrzecznie. Obraziłem się więc i teraz mieszkam kątem u <text:span text:style-name="T22">bociana</text:span>. W gałęziach, które poznosił na gniazdo miejsca mam dosyć, a oboje bocianostwo nie żałują mi kąta.<text:s/></text:p>
      <text:p text:style-name="P23">Drogi przedszkolaku <text:s/>, odpowiedź na pytanie :</text:p>
      <text:list text:style-name="LFO1" text:continue-numbering="true">
        <text:list-item>
          <text:p text:style-name="P24">Jakie ptaki wystąpiły w opowiadaniu?<text:s/></text:p>
        </text:list-item>
        <text:list-item>
          <text:p text:style-name="P25">O jakich gniazdach opowiadały?</text:p>
        </text:list-item>
        <text:list-item>
          <text:p text:style-name="P26"><text:s/>Dlaczego każdy ptak chciał mieć inne gniazdo?<text:s/></text:p>
        </text:list-item>
      </text:list>
      <text:p text:style-name="P27">oraz</text:p>
      <text:list text:style-name="LFO3" text:continue-numbering="true">
        <text:list-item>
          <text:p text:style-name="P28">dzieci<text:s/><text:s/>zapoznają się z załącznikiem „ Ptaki przylatujące na wiosnę ”<text:s/>,<text:s/><text:s/>głośno<text:s/>z rodzicami<text:s/><text:s/>czytają ich nazwy.<text:s/>Wyrazy dzielą na sylaby .<text:s/></text:p>
        </text:list-item>
      </text:list>
      <text:soft-page-break/>
      <text:p text:style-name="P29">ĆWICZENIE NR 2</text:p>
      <text:p text:style-name="Akapitzlistą"/>
      <text:p text:style-name="Akapitzlistą">A teraz kochani zabawimy się<text:s/><text:span text:style-name="T30">😊</text:span><text:s/></text:p>
      <text:p text:style-name="Akapitzlistą"><text:s/>Nasza zabawa nosi tytuł:<text:s/>„<text:span text:style-name="T31">Zakładanie gniazd”</text:span><text:s/>–<text:s/><text:s/>jest to<text:s/>zabawa konstrukcyjna.</text:p>
      <text:p text:style-name="Akapitzlistą"><text:s/>Poproście mamę , tatę o<text:s/><text:s/>materiały, które można wykorzystać do budowy gniazd,<text:s/>np.<text:s/>: gałązki, kawałki<text:s/>tkanin, sznurki, nitki, piórka, papierowy talerzyk ,co mamy to wykorzystujemy. Zadaniem dzieci jest zbudowanie na talerzykach gniazd z dostępnych materiałów, włączając swoją wyobraźnię.</text:p>
      <text:p text:style-name="Akapitzlistą"/>
      <text:p text:style-name="P32">ĆWICZENIE NR 3</text:p>
      <text:p text:style-name="P33"/>
      <text:p text:style-name="P34">Wiosenne zagadki matematyczne”<text:s/></text:p>
      <text:p text:style-name="Akapitzlistą">Pomyśl, policz na palcach , dodaj <text:s text:c="2"/>– <text:s/>do dzieła !<text:s/></text:p>
      <text:list text:style-name="LFO4" text:continue-numbering="true">
        <text:list-item>
          <text:p text:style-name="P35">Wysoko na niebie fruwały 3 skowronki. Razem ze skowronkami wesoło śpiewały 4 słowiki. Ile ptaszków śpiewało na cześć wiosny?</text:p>
        </text:list-item>
        <text:list-item>
          <text:p text:style-name="P36"><text:s/>Nad łąką zaroiło się od barwnych motylków. 5 motyli fruwało nad wodą, a 3 przysiadły na kwiatach. Ile razem motyli witało wiosnę?<text:s/></text:p>
        </text:list-item>
        <text:list-item>
          <text:p text:style-name="P37">Na łące zakwitło 5 białych i 5 różowych stokrotek. Ile kwiatów zakwitło?<text:s/></text:p>
        </text:list-item>
        <text:list-item>
          <text:p text:style-name="P38">Na łąkę przyleciały 3 bociany, a potem jeszcze 4. Ile bocianów przyleciało na wiosenną łąkę?</text:p>
        </text:list-item>
      </text:list>
      <text:p text:style-name="Akapitzlistą"/>
      <text:p text:style-name="Normalny"><text:s text:c="14"/><text:span text:style-name="T39">Powodzenia , trzymam kciuki za Was</text:span><text:s/><text:span text:style-name="T40">😊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7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312in" fo:text-indent="-0.25in"/>
        </style:list-level-properties>
      </text:list-level-style-image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3-31T16:09:00Z</meta:creation-date>
    <dc:date>2020-03-31T18:00:00Z</dc:date>
    <meta:template xlink:href="Normal" xlink:type="simple"/>
    <meta:editing-cycles>15</meta:editing-cycles>
    <meta:editing-duration>PT6240S</meta:editing-duration>
    <meta:document-statistic meta:page-count="2" meta:paragraph-count="6" meta:word-count="430" meta:character-count="3010" meta:row-count="21" meta:non-whitespace-character-count="2586"/>
  </office:meta>
</office:document-meta>
</file>