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T12" style:parent-style-name="Wyróżnieniedelikatne" style:family="text">
      <style:text-properties fo:color="#000000"/>
    </style:style>
    <style:style style:name="T13" style:parent-style-name="Wyróżnieniedelikatne" style:family="text">
      <style:text-properties fo:color="#000000"/>
    </style:style>
    <style:style style:name="T14" style:parent-style-name="Wyróżnieniedelikatne" style:family="text">
      <style:text-properties fo:color="#000000"/>
    </style:style>
    <style:style style:name="T15" style:parent-style-name="Wyróżnieniedelikatne" style:family="text">
      <style:text-properties fo:color="#000000"/>
    </style:style>
    <style:style style:name="T16" style:parent-style-name="Wyróżnieniedelikatne" style:family="text">
      <style:text-properties fo:color="#000000"/>
    </style:style>
    <style:style style:name="T17" style:parent-style-name="Wyróżnieniedelikatne" style:family="text">
      <style:text-properties fo:color="#000000"/>
    </style:style>
    <style:style style:name="T18" style:parent-style-name="Wyróżnieniedelikatne" style:family="text">
      <style:text-properties fo:color="#000000"/>
    </style:style>
    <style:style style:name="T19" style:parent-style-name="Wyróżnieniedelikatne" style:family="text">
      <style:text-properties fo:color="#000000"/>
    </style:style>
    <style:style style:name="T20" style:parent-style-name="Wyróżnieniedelikatne" style:family="text">
      <style:text-properties fo:color="#000000"/>
    </style:style>
    <style:style style:name="T21" style:parent-style-name="Wyróżnieniedelikatne" style:family="text">
      <style:text-properties fo:color="#000000"/>
    </style:style>
    <style:style style:name="T22" style:parent-style-name="Wyróżnieniedelikatne" style:family="text">
      <style:text-properties fo:color="#000000"/>
    </style:style>
    <style:style style:name="T23" style:parent-style-name="Wyróżnieniedelikatne" style:family="text">
      <style:text-properties fo:color="#000000"/>
    </style:style>
    <style:style style:name="T24" style:parent-style-name="Wyróżnieniedelikatne" style:family="text">
      <style:text-properties fo:color="#000000"/>
    </style:style>
    <style:style style:name="T25" style:parent-style-name="Wyróżnieniedelikatne" style:family="text">
      <style:text-properties fo:color="#000000"/>
    </style:style>
    <style:style style:name="T26" style:parent-style-name="Wyróżnieniedelikatne" style:family="text">
      <style:text-properties fo:color="#000000"/>
    </style:style>
    <style:style style:name="T27" style:parent-style-name="Wyróżnieniedelikatne" style:family="text">
      <style:text-properties fo:color="#000000"/>
    </style:style>
    <style:style style:name="T28" style:parent-style-name="Wyróżnieniedelikatne" style:family="text">
      <style:text-properties fo:color="#000000"/>
    </style:style>
    <style:style style:name="T29" style:parent-style-name="Wyróżnieniedelikatne" style:family="text">
      <style:text-properties fo:color="#000000"/>
    </style:style>
    <style:style style:name="T30" style:parent-style-name="Wyróżnieniedelikatne" style:family="text">
      <style:text-properties fo:color="#000000"/>
    </style:style>
    <style:style style:name="T31" style:parent-style-name="Wyróżnieniedelikatne" style:family="text">
      <style:text-properties fo:color="#000000"/>
    </style:style>
    <style:style style:name="T32" style:parent-style-name="Wyróżnieniedelikatne" style:family="text">
      <style:text-properties fo:color="#000000"/>
    </style:style>
    <style:style style:name="T33" style:parent-style-name="Wyróżnieniedelikatne" style:family="text">
      <style:text-properties fo:color="#000000"/>
    </style:style>
    <style:style style:name="T34" style:parent-style-name="Wyróżnieniedelikatne" style:family="text">
      <style:text-properties fo:color="#000000"/>
    </style:style>
    <style:style style:name="T35" style:parent-style-name="Wyróżnieniedelikatne" style:family="text">
      <style:text-properties fo:color="#000000"/>
    </style:style>
    <style:style style:name="T36" style:parent-style-name="Wyróżnieniedelikatne" style:family="text">
      <style:text-properties fo:color="#000000"/>
    </style:style>
    <style:style style:name="T37" style:parent-style-name="Wyróżnieniedelikatne" style:family="text">
      <style:text-properties fo:color="#000000"/>
    </style:style>
    <style:style style:name="T38" style:parent-style-name="Wyróżnieniedelikatne" style:family="text">
      <style:text-properties fo:color="#000000"/>
    </style:style>
    <style:style style:name="T39" style:parent-style-name="Wyróżnieniedelikatne" style:family="text">
      <style:text-properties fo:color="#000000"/>
    </style:style>
    <style:style style:name="T40" style:parent-style-name="Wyróżnieniedelikatne" style:family="text">
      <style:text-properties fo:color="#000000"/>
    </style:style>
    <style:style style:name="T41" style:parent-style-name="Wyróżnieniedelikatne" style:family="text">
      <style:text-properties fo:color="#000000"/>
    </style:style>
    <style:style style:name="T42" style:parent-style-name="Wyróżnieniedelikatne" style:family="text">
      <style:text-properties fo:color="#000000"/>
    </style:style>
    <style:style style:name="T43" style:parent-style-name="Wyróżnieniedelikatne" style:family="text">
      <style:text-properties fo:color="#000000"/>
    </style:style>
    <style:style style:name="T44" style:parent-style-name="Wyróżnieniedelikatne" style:family="text">
      <style:text-properties fo:color="#000000"/>
    </style:style>
    <style:style style:name="T45" style:parent-style-name="Wyróżnieniedelikatne" style:family="text">
      <style:text-properties fo:color="#000000"/>
    </style:style>
    <style:style style:name="T46" style:parent-style-name="Wyróżnieniedelikatne" style:family="text">
      <style:text-properties fo:color="#000000"/>
    </style:style>
    <style:style style:name="T47" style:parent-style-name="Wyróżnieniedelikatne" style:family="text">
      <style:text-properties fo:color="#000000"/>
    </style:style>
    <style:style style:name="T48" style:parent-style-name="Wyróżnieniedelikatne" style:family="text">
      <style:text-properties fo:color="#000000"/>
    </style:style>
    <style:style style:name="T49" style:parent-style-name="Wyróżnieniedelikatne" style:family="text">
      <style:text-properties fo:color="#000000"/>
    </style:style>
    <style:style style:name="T50" style:parent-style-name="Wyróżnieniedelikatne" style:family="text">
      <style:text-properties fo:color="#000000"/>
    </style:style>
    <style:style style:name="T51" style:parent-style-name="Wyróżnieniedelikatne" style:family="text">
      <style:text-properties fo:color="#000000"/>
    </style:style>
    <style:style style:name="T52" style:parent-style-name="Wyróżnieniedelikatne" style:family="text">
      <style:text-properties fo:color="#000000"/>
    </style:style>
    <style:style style:name="T53" style:parent-style-name="Wyróżnieniedelikatne" style:family="text">
      <style:text-properties fo:color="#000000"/>
    </style:style>
    <style:style style:name="P54" style:parent-style-name="Normalny" style:family="paragraph">
      <style:text-properties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style:font-name="Segoe UI Emoji" style:font-name-asian="Segoe UI Emoji" style:font-name-complex="Segoe UI Emoji"/>
    </style:style>
  </office:automatic-styles>
  <office:body>
    <office:text text:use-soft-page-breaks="true">
      <text:p text:style-name="P1"/>
      <text:p text:style-name="Normalny"/>
      <text:p text:style-name="Normalny">„<text:span text:style-name="T2">Wiosenne ubrania” –<text:s/></text:span><text:span text:style-name="T3">to temat naszych dzisiejszych zaję</text:span><text:span text:style-name="T4">ć</text:span><text:span text:style-name="T5"><text:s/></text:span><text:span text:style-name="T6">:)</text:span></text:p>
      <text:p text:style-name="P7"/>
      <text:p text:style-name="Normalny">Zaczniemy od pogadanki z naszymi słodziakami.<text:s/>Proszę,<text:s/>aby<text:s/>dzieci<text:s/>zastanowiły się,<text:s/>odpowiedziały:</text:p>
      <text:p text:style-name="Normalny"/>
      <text:p text:style-name="Normalny">-jakich<text:s/>zmian dokonujemy wiosną w naszej garderobie?</text:p>
      <text:p text:style-name="Normalny">-w<text:s/>jaki sposób ubieramy się zimą, a jak wiosną? Co się zmienia i dlaczego?<text:s/></text:p>
      <text:p text:style-name="Normalny">(korzystaj z załączonej karty pracy),</text:p>
      <text:p text:style-name="Normalny">-co się może stać, gdy ubieramy się nieodpowiednio<text:s/>(za ciepło, albo za lekko)?</text:p>
      <text:p text:style-name="Normalny">-czy możemy zachorować?</text:p>
      <text:p text:style-name="Normalny">Drogi przedszkolaku!</text:p>
      <text:p text:style-name="Normalny">Podsumowując rozmowę o wiosennych ubraniach,<text:s/>pamiętaj o tym,<text:s/>aby zawsze stosownie do pogody ubierać właściwy ubiór. W przeciwnym razie możesz się przyziębić,<text:s/>a to<text:s/>skutkuje złym samopoczuciem, kichaniem, kaszlem, obniżeniem odporności, a w efekcie końcowym zachorowaniem.<text:s/>Dodatkowo koniecznie myj ręce po kichaniu i kaszlu, wycieraj też zawsze nos jak masz katar. Wirusy chorobotwórcze<text:s/>przenoszą się drogą kropelkową i są dookoła nas.<text:s/></text:p>
      <text:p text:style-name="Normalny"/>
      <text:p text:style-name="Normalny">Aby bardziej zobrazować temat,<text:s/>zapraszam dzieci do<text:s/>zabawy<text:s/>ruchowo-słuchowej –<text:s/>„Katar”.<text:s/></text:p>
      <text:p text:style-name="Normalny"><text:s/>Mama, tata<text:s/>czyta wiersz<text:s/>„Katar”<text:s/>Jana Brzechwy,<text:s/><text:span text:style-name="T8">dzieci</text:span><text:span text:style-name="T9"><text:s/>natomiast<text:s/></text:span><text:span text:style-name="T10">pomagają – w odpowiednich</text:span></text:p>
      <text:p text:style-name="P11">momentach<text:s/>i<text:s/>naśladują gest kichania i mówią: A psik.</text:p>
      <text:p text:style-name="Normalny"/>
      <text:p text:style-name="Normalny"><text:span text:style-name="T12">Katar</text:span><text:span text:style-name="T13"><text:s text:c="172"/></text:span><text:span text:style-name="T14">Jan Brzechwa</text:span></text:p>
      <text:p text:style-name="Normalny"><text:span text:style-name="T15">Spotkał katar Katarzynę −</text:span></text:p>
      <text:p text:style-name="Normalny"><text:span text:style-name="T16">A psik!</text:span></text:p>
      <text:p text:style-name="Normalny"><text:span text:style-name="T17">Katarzyna pod pierzynę−</text:span></text:p>
      <text:p text:style-name="Normalny"><text:span text:style-name="T18">A</text:span><text:span text:style-name="T19"><text:s/>psik!</text:span></text:p>
      <text:p text:style-name="Normalny"><text:span text:style-name="T20">Sprowadzono wnet doktora −</text:span></text:p>
      <text:p text:style-name="Normalny"><text:span text:style-name="T21">A psik!</text:span></text:p>
      <text:p text:style-name="Normalny"><text:span text:style-name="T22">„Pani jest na katar chora” −</text:span></text:p>
      <text:p text:style-name="Normalny"><text:span text:style-name="T23">A – psik!</text:span></text:p>
      <text:p text:style-name="Normalny"><text:span text:style-name="T24">Terpentyną grzbiet jej natarł −</text:span></text:p>
      <text:soft-page-break/>
      <text:p text:style-name="Normalny"><text:span text:style-name="T25">A psik!</text:span></text:p>
      <text:p text:style-name="Normalny"><text:span text:style-name="T26">A po chwili sam miał katar −</text:span></text:p>
      <text:p text:style-name="Normalny"><text:span text:style-name="T27">A psik!</text:span></text:p>
      <text:p text:style-name="Normalny"><text:span text:style-name="T28">Poszedł doktor do rejenta −</text:span></text:p>
      <text:p text:style-name="Normalny"><text:span text:style-name="T29">A psik!</text:span></text:p>
      <text:p text:style-name="Normalny"><text:span text:style-name="T30">A to właśnie były święta −</text:span></text:p>
      <text:p text:style-name="Normalny"><text:span text:style-name="T31">A psik!</text:span></text:p>
      <text:p text:style-name="Normalny"><text:span text:style-name="T32">Stoi flaków pełna<text:s/></text:span><text:span text:style-name="T33">micha −</text:span></text:p>
      <text:p text:style-name="Normalny"><text:span text:style-name="T34">A psik!</text:span></text:p>
      <text:p text:style-name="Normalny"><text:span text:style-name="T35">A już rejent w michę kicha −</text:span></text:p>
      <text:p text:style-name="Normalny"><text:span text:style-name="T36">A psik!</text:span></text:p>
      <text:p text:style-name="Normalny"><text:span text:style-name="T37">Od rejenta poszło dalej −</text:span></text:p>
      <text:p text:style-name="Normalny"><text:span text:style-name="T38">A psik!</text:span></text:p>
      <text:p text:style-name="Normalny"><text:span text:style-name="T39">Bo się goście pokichali –</text:span></text:p>
      <text:p text:style-name="Normalny"><text:span text:style-name="T40">A psik!</text:span></text:p>
      <text:p text:style-name="Normalny"/>
      <text:p text:style-name="Normalny"><text:span text:style-name="T41">Od tych gości ich znów goście −</text:span></text:p>
      <text:p text:style-name="Normalny"><text:span text:style-name="T42">A psik!</text:span></text:p>
      <text:p text:style-name="Normalny"><text:span text:style-name="T43">Że dudniło jak na moście −</text:span></text:p>
      <text:p text:style-name="Normalny"><text:span text:style-name="T44">A psik!</text:span></text:p>
      <text:p text:style-name="Normalny"><text:span text:style-name="T45">Przed godziną jedenastą −</text:span></text:p>
      <text:p text:style-name="Normalny"><text:span text:style-name="T46">A psik!</text:span></text:p>
      <text:p text:style-name="Normalny"/>
      <text:p text:style-name="Normalny"><text:span text:style-name="T47">Już kichało całe<text:s/></text:span><text:span text:style-name="T48">miasto −</text:span></text:p>
      <text:p text:style-name="Normalny"><text:span text:style-name="T49">A psik!</text:span></text:p>
      <text:p text:style-name="Normalny"><text:span text:style-name="T50">Aż zabrakło terpentyny −</text:span></text:p>
      <text:p text:style-name="Normalny"><text:span text:style-name="T51">A psik!</text:span></text:p>
      <text:p text:style-name="Normalny"><text:span text:style-name="T52">Z winy jednej Katarzyny −</text:span></text:p>
      <text:p text:style-name="Normalny"><text:span text:style-name="T53">A psik!</text:span></text:p>
      <text:p text:style-name="Normalny"/>
      <text:p text:style-name="Normalny"/>
      <text:soft-page-break/>
      <text:p text:style-name="Normalny">Drogi przedszkolaku opowiedz teraz:</text:p>
      <text:p text:style-name="Normalny"><text:s/>„Jak<text:s/>twoim zdaniem<text:s/>możemy dbać o<text:s/>nasze<text:s/>zdrowie<text:s/>wiosną, <text:s/></text:p>
      <text:p text:style-name="Normalny">(wykorzystaj słowa pomocnicze:<text:s/>higiena, ubranie, chusteczka, mycie, ręce)</text:p>
      <text:p text:style-name="Normalny">Gratuluje, doskonale<text:s/>sobie<text:s/>poradziłeś!</text:p>
      <text:p text:style-name="Normalny"/>
      <text:p text:style-name="P54">I ostatnia zabawa nosi tytuł<text:s/>„Ubierz mnie”</text:p>
      <text:p text:style-name="Normalny">Na podstawie załączonych<text:s/><text:span text:style-name="T55">kart pracy<text:s/></text:span><text:span text:style-name="T56">chłopiec i dziewczynka do ubrania</text:span><text:span text:style-name="T57">,</text:span><text:s/>ubierz jedną z wybranych postaci.<text:s/>Jeśli nie masz drukarki poproś, aby mama bądź tata przerysował Ci wzór postaci na kartkę.</text:p>
      <text:p text:style-name="Normalny">Do zabawy potrzebujesz:</text:p>
      <text:p text:style-name="Normalny">Klej, nożyczki,<text:s/>skrawki<text:s/>materiałów, ściereczek, kolorowego papieru, sznurka, wełny, koralików, możesz użyć plasteliny, a możesz też wykorzystać kolorowe<text:s/>czasopisma, z których wytniesz sobie<text:s/><text:s/><text:s/>część ubioru. Technika dowolna.</text:p>
      <text:p text:style-name="Normalny">Ciekawe jakie ubiory<text:s/>zaproponujesz swojej postaci?</text:p>
      <text:p text:style-name="Normalny">Postaraj się, żeby były dopasowane do obecnej pory roku.</text:p>
      <text:p text:style-name="Normalny">Jak ubierzesz swojego chłopca lub dziewczynkę<text:s/>pochwal się w formie zdjęcia<text:s/><text:span text:style-name="T58">😊</text:span></text:p>
      <text:p text:style-name="Normalny">Pozdrawiam</text:p>
      <text:p text:style-name="Normalny">Wychowawca</text:p>
      <text:p text:style-name="Normalny">Agata Zielińska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4-16T05:45:00Z</meta:creation-date>
    <dc:date>2020-04-16T17:54:00Z</dc:date>
    <meta:template xlink:href="Normal" xlink:type="simple"/>
    <meta:editing-cycles>9</meta:editing-cycles>
    <meta:editing-duration>PT4500S</meta:editing-duration>
    <meta:document-statistic meta:page-count="3" meta:paragraph-count="5" meta:word-count="410" meta:character-count="2868" meta:row-count="20" meta:non-whitespace-character-count="2463"/>
  </office:meta>
</office:document-meta>
</file>