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eorgia" svg:font-family="Georgia, Utopia, 'Palatino Linotype', Palatino, serif"/>
    <style:font-face style:name="OpenSymbol" svg:font-family="OpenSymbol"/>
    <style:font-face style:name="Roboto" svg:font-family="Roboto, Helvetica, sans-serif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</style:style>
    <style:style style:name="P2" style:family="paragraph" style:parent-style-name="Standard" style:list-style-name="L1">
      <style:paragraph-properties fo:margin-left="0cm" fo:margin-right="0cm" fo:text-align="start" style:justify-single-word="false" fo:orphans="2" fo:widows="2" fo:text-indent="0cm" style:auto-text-indent="false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size="12pt" style:font-size-asian="12pt" style:font-size-complex="12pt"/>
    </style:style>
    <style:style style:name="T1" style:family="text">
      <style:text-properties fo:font-variant="normal" fo:text-transform="none" fo:color="#ffffff" style:font-name="Roboto" fo:font-size="12pt" fo:letter-spacing="normal" fo:font-style="normal" fo:font-weight="normal"/>
    </style:style>
    <style:style style:name="T2" style:family="text">
      <style:text-properties fo:font-variant="normal" fo:text-transform="none" fo:color="#ffffff" style:font-name="Roboto" fo:letter-spacing="normal" fo:font-style="normal" fo:font-weight="normal"/>
    </style:style>
    <style:style style:name="T3" style:family="text">
      <style:text-properties fo:font-variant="normal" fo:text-transform="none" fo:color="#ffffff" style:font-name="Georgia" fo:font-size="12pt" fo:letter-spacing="normal" fo:font-style="normal" fo:font-weight="normal" style:font-size-asian="12pt" style:font-size-complex="12pt"/>
    </style:style>
    <style:style style:name="T4" style:family="text">
      <style:text-properties fo:font-variant="normal" fo:text-transform="none" fo:color="#ffffff" style:font-name="Georgia" fo:font-size="18pt" fo:letter-spacing="normal" fo:font-style="normal" fo:font-weight="normal"/>
    </style:style>
    <style:style style:name="T5" style:family="text">
      <style:text-properties fo:font-variant="normal" fo:text-transform="none" fo:color="#ffffff" style:font-name="Georgia" fo:letter-spacing="normal" fo:font-style="normal" fo:font-weight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1. Na początku, wysłuchacie wiersza Z. Bronikowskiej, pt.: "Gdzie był Krzyś". Skupcie się i zapamiętajcie, jakie zwierzęta występowały w wierszu.</text:span></text:p>
      <text:p text:style-name="P1"><text:span text:style-name="T3"/></text:p>
      <text:p text:style-name="P1"><text:span text:style-name="T3"/></text:p>
      <text:list xml:id="list2197073592751776261" text:style-name="L1">
        <text:list-item>
          <text:p text:style-name="P2"><text:span text:style-name="T3">Gdzie byłeś Krzysiu?<text:line-break/>- Daleko….<text:line-break/>W Afryce, nad rzeką Nilem!<text:line-break/>A dwa kroki przede mną<text:line-break/>kąpały się dwa krokodyle!<text:line-break/>Były takie olbrzymie,<text:line-break/>paszcze miały szerokie<text:line-break/>jak bramy.<text:line-break/>Nie wierzysz? No to proszę,<text:line-break/>Możesz zapytać mamy!<text:line-break/>A potem hipopotam<text:line-break/>po szyję wylazł z błota,<text:line-break/>aż śmiały się goryle.<text:line-break/>Słonie biegały jak konie!<text:line-break/>Były zebry, żyrafy, szakale!<text:line-break/>A ja –<text:line-break/>Nie bałem się wcale.<text:line-break/>Siedziałem obok mamy<text:line-break/>i patrzyłem… patrzyłem….<text:line-break/>Małpy jadły figi i daktyle,<text:line-break/>Nosorożec bawił się w strumieniu,<text:line-break/>a tygrysy leżały pod palmą.<text:line-break/>I lwa widziałem,<text:line-break/>A jakże!<text:line-break/>I chociaż było ciemno,<text:line-break/>nie bałem go się także.<text:line-break/>Ale zabłysło światło<text:line-break/>i ludzie zaczęli uciekać!<text:line-break/>Ja chciałem jeszcze zostać,<text:line-break/>chciałem jeszcze poczekać,<text:line-break/>ale mama…..<text:line-break/>- O czym ty mówisz Krzysiu?<text:line-break/>To ci się chyba śniło.<text:line-break/>Skądże?<text:line-break/>Naprawdę to widziałem!<text:line-break/>To wszystko w kinie było.</text:span></text:p>
          <text:p text:style-name="P2"><text:span text:style-name="T3"/></text:p>
        </text:list-item>
      </text:list>
      <text:p text:style-name="P1"><text:span text:style-name="T3">2. Obejrzyjcie film.</text:span></text:p>
      <text:p text:style-name="P3"><text:span text:style-name="T2"/></text:p>
      <text:p text:style-name="P1"><text:span text:style-name="T1">https://www.youtube.com/watch?v=oRVBEKuIKh4</text:span> <text:a xlink:type="simple" xlink:href="https://www.bing.com/videos/search?q=zwierzeta+sawanny+film&amp;qpvt=zwierzeta+sawanny+film+&amp;FORM=VDRE" text:style-name="Internet_20_link" text:visited-style-name="Visited_20_Internet_20_Link">https://www.bing.com/videos/search?</text:a></text:p>
      <text:p text:style-name="P1"/>
      <text:p text:style-name="P1">https://www.youtube.com/watch?v=nbz5eKd7wH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eorgia" svg:font-family="Georgia, Utopia, 'Palatino Linotype', Palatino, serif"/>
    <style:font-face style:name="OpenSymbol" svg:font-family="OpenSymbol"/>
    <style:font-face style:name="Roboto" svg:font-family="Roboto, Helvetica, sans-serif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08T08:59:34.44</meta:creation-date>
    <meta:document-statistic meta:table-count="0" meta:image-count="0" meta:object-count="0" meta:page-count="1" meta:paragraph-count="5" meta:word-count="160" meta:character-count="1079"/>
    <dc:date>2020-06-08T09:24:23.89</dc:date>
    <meta:editing-duration>PT7M45S</meta:editing-duration>
    <meta:editing-cycles>1</meta:editing-cycles>
    <meta:generator>OpenOffice/4.1.7$Win32 OpenOffice.org_project/417m1$Build-9800</meta:generator>
  </office:meta>
</office:document-meta>
</file>