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Segoe UI Emoji" fo:font-size="14pt" style:font-name-asian="Segoe UI Emoji1" style:font-size-asian="14pt" style:font-name-complex="Segoe UI Emoji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-start text:name="_Hlk36058354"/><text:bookmark-start text:name="_GoBack"/><text:span text:style-name="T2">Edukacja muzyczna –</text:span><text:span text:style-name="T1"> piątek, 27.03.2020r.</text:span></text:p>
      <text:p text:style-name="P2">BLOK TEMATYCZNY: WIOSNA</text:p>
      <text:p text:style-name="P1"><text:span text:style-name="T1">Temat dnia: </text:span><text:span text:style-name="T2">Małe i duże zwierzęta</text:span></text:p>
      <text:p text:style-name="P1"/>
      <text:p text:style-name="P1"><text:span text:style-name="T1">1</text:span><text:span text:style-name="T3">. </text:span><text:span text:style-name="T1">Posłuchaj piosenki „Marzec Kucharz”. Słowa do tej piosenki znajdują się w Kartach ćwiczeń do j. polskiego na str. 108. Załącznik do piosenki znajduje się w osobnym pliku.</text:span></text:p>
      <text:p text:style-name="P1"><text:span text:style-name="T1">Piosenkę ćwicz przez cały tydzień :)</text:span></text:p>
      <text:p text:style-name="P2"/>
      <text:p text:style-name="P1"><text:span text:style-name="T1">2. <text:s/>Otwórz Podręcznik cz.4 na str.82. Następnie zapoznaj się w podręczniku z dźwiękiem </text:span><text:span text:style-name="T2">„mi”</text:span><text:span text:style-name="T1"> oraz </text:span><text:span text:style-name="T2">„sol”.</text:span></text:p>
      <text:p text:style-name="P1"><text:span text:style-name="T2">WAŻNE: </text:span><text:span text:style-name="T1">Dźwięki </text:span><text:span text:style-name="T2">mi </text:span><text:span text:style-name="T1">na pięciolinii znajduje się na pierwszej linii.</text:span></text:p>
      <text:p text:style-name="P2"/>
      <text:p text:style-name="P1"><text:span text:style-name="T1">Dźwięk </text:span><text:span text:style-name="T2">sol </text:span><text:span text:style-name="T1"><text:s/>na pięciolinii znajduje się na drugiej linii.</text:span></text:p>
      <text:p text:style-name="P1"><text:span text:style-name="T1">Jeżeli posiadasz w domu dzwonki chromatyczne to możesz spróbować zagrać te dźwięki </text:span><text:span text:style-name="T4">😊</text:span></text:p>
      <text:p text:style-name="P2"/>
      <text:p text:style-name="P2">3. Wykonaj w Zeszycie ćwiczeń do j. polskiego na str.84 zadanie1 i 2 z edukacji muzycznej.</text:p>
      <text:p text:style-name="P2"/>
      <text:p text:style-name="P1"><text:span text:style-name="T1">4. Koleje zagadnienie to </text:span><text:span text:style-name="T2">instrumenty dęte.</text:span><text:span text:style-name="T1"> Otwórzcie Podręcznik cz.4 na str. 83 i spróbujcie odpowiedzieć na poniższe pytania. Dodatkowo możecie wykorzystać dwa załączniki, które dołączyłam do tej lekcji.</text:span></text:p>
      <text:p text:style-name="P2">- Załącznik nr 1 Instrumenty dęte</text:p>
      <text:p text:style-name="P2">- Załącznik nr 2 Instrumenty dęte</text:p>
      <text:p text:style-name="P2"/>
      <text:p text:style-name="P2">5. Teraz posłuchaj brzmienia tych instrumentów. Załączniki są w osobnym pliku.</text:p>
      <text:p text:style-name="P2">6. A na koniec dzisiejszej lekcji po osłuchaniu się z brzmieniem instrumentów dętych wykonaj zadanie 4 i 5 na str.85 w Zeszycie ćwiczeń do j. polskiego.</text:p>
      <text:p text:style-name="P6"><text:span text:style-name="T1">Mam nadzieję, że to była miła lekcja :)</text:span></text:p>
      <text:p text:style-name="P2"><text:bookmark-end text:name="_Hlk36058354"/><text:bookmark-end text:name="_GoBack"/><text:soft-page-break/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fo:line-height="108%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kadiusz Skoczeń</meta:initial-creator>
    <meta:editing-cycles>6</meta:editing-cycles>
    <meta:print-date>2020-03-25T18:56:00</meta:print-date>
    <meta:creation-date>2020-03-21T23:36:00</meta:creation-date>
    <dc:date>2020-03-26T19:09:15.47</dc:date>
    <meta:editing-duration>PT8M53S</meta:editing-duration>
    <meta:generator>OpenOffice.org/3.4.1$Win32 OpenOffice.org_project/341m1$Build-9593</meta:generator>
    <meta:document-statistic meta:table-count="0" meta:image-count="0" meta:object-count="0" meta:page-count="2" meta:paragraph-count="16" meta:word-count="197" meta:character-count="12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