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<text:s/></text:span><text:span text:style-name="T2">Zabawy utrwalaj</text:span><text:span text:style-name="T3">ące nazwy i kolejność miesięcy.</text:span></text:p>
      <text:p text:style-name="P1"><text:span text:style-name="T4">Rozmowa wprowadzaj</text:span><text:span text:style-name="T5">ąca: - Ile p</text:span><text:span text:style-name="T6">ór roku ma ca</text:span><text:span text:style-name="T7">ły rok?<text:s/></text:span><text:span text:style-name="T8">(cztery)</text:span></text:p>
      <text:p text:style-name="P1"><text:span text:style-name="T9">- Ale rok to nie tylko mijaj</text:span><text:span text:style-name="T10">ące pory roku, ale r</text:span><text:span text:style-name="T11">ównie</text:span><text:span text:style-name="T12">ż ........(miesiące)</text:span></text:p>
      <text:p text:style-name="P1"><text:span text:style-name="T13">- Ile mamy miesi</text:span><text:span text:style-name="T14">ęcy? - Gdzie możemy to sprawdzić ?</text:span><text:span text:style-name="T15"><text:s/>(w kalendarzu)</text:span></text:p>
      <text:p text:style-name="P1"><text:span text:style-name="T16">-W którym miesi</text:span><text:span text:style-name="T17">ącu zaczyna się rok? A w kt</text:span><text:span text:style-name="T18">órym ko</text:span><text:span text:style-name="T19">ńczy?<text:s/></text:span><text:span text:style-name="T20">(odczytanie na kalendarzu)</text:span></text:p>
      <text:p text:style-name="P1"><text:span text:style-name="T21"/></text:p>
      <text:p text:style-name="P1"><text:span text:style-name="T21">Wiersz</text:span></text:p>
      <text:p text:style-name="P1"><text:span text:style-name="T22"><text:s/></text:span><text:span text:style-name="T23">„</text:span><text:span text:style-name="T24">Miesi</text:span><text:span text:style-name="T25">ące”</text:span><text:span text:style-name="T26"><text:s/>I. Salach</text:span></text:p>
      <text:p text:style-name="P1"><text:span text:style-name="T27">Stycze</text:span><text:span text:style-name="T28">ń</text:span></text:p>
      <text:p text:style-name="P1"><text:span text:style-name="T29">Jestem mro</text:span><text:span text:style-name="T30">źnym bratem na sankach pomykam</text:span></text:p>
      <text:p text:style-name="P1"><text:span text:style-name="T31">Grudzie</text:span><text:span text:style-name="T32">ń wraz ze sobą mocno razem stykam.</text:span></text:p>
      <text:p text:style-name="P1"><text:span text:style-name="T33">Luty</text:span></text:p>
      <text:p text:style-name="P1"><text:span text:style-name="T34">Kiedy przyjdzie srogi luty za</text:span><text:span text:style-name="T35">ł</text:span><text:span text:style-name="T36">ó</text:span><text:span text:style-name="T37">ż bracie ciepłe buty.</text:span></text:p>
      <text:p text:style-name="P1"><text:span text:style-name="T38">Czapk</text:span><text:span text:style-name="T39">ę, szalik zał</text:span><text:span text:style-name="T40">ó</text:span><text:span text:style-name="T41">ż też; mr</text:span><text:span text:style-name="T42">óz jest srogi- wierz mi, wierz!</text:span></text:p>
      <text:p text:style-name="P1"><text:span text:style-name="T43">Marzec</text:span></text:p>
      <text:p text:style-name="P1"><text:span text:style-name="T44">W marcu jak w garncu pogoda zmieszana.</text:span></text:p>
      <text:p text:style-name="P1"><text:span text:style-name="T44">Raz<text:s/></text:span><text:span text:style-name="T45">świeci słonko, raz deszcz na nas pada.</text:span></text:p>
      <text:p text:style-name="P1"><text:span text:style-name="T46">Kwiecie</text:span><text:span text:style-name="T47">ń</text:span></text:p>
      <text:p text:style-name="P1"><text:span text:style-name="T48">Kwiecie</text:span><text:span text:style-name="T49">ń- plecień, bo przeplata trochę zimy, trochę lata.</text:span></text:p>
      <text:p text:style-name="P1"><text:span text:style-name="T50">Cz</text:span><text:span text:style-name="T51">ęsto tak wypada, że i wiosną śnieżek pada.</text:span></text:p>
      <text:p text:style-name="P1"><text:span text:style-name="T52">Maj</text:span></text:p>
      <text:p text:style-name="P1"><text:span text:style-name="T53">Idzie pi</text:span><text:span text:style-name="T54">ękny miesiąc maj żyto rośnie niby gaj.</text:span></text:p>
      <text:p text:style-name="P1"><text:span text:style-name="T55">W gniazdach si</text:span><text:span text:style-name="T56">ę pokażą ptaki dzieci mogą zrywać maki.</text:span></text:p>
      <text:p text:style-name="P1"><text:span text:style-name="T57">Czerwiec</text:span></text:p>
      <text:p text:style-name="P1"><text:span text:style-name="T58">W czerwcu si</text:span><text:span text:style-name="T59">ę zieleni czerwiec mały kwiatek polny,</text:span></text:p>
      <text:p text:style-name="P1"><text:span text:style-name="T60">Gdy na<text:s/></text:span><text:span text:style-name="T61">łące go rozpoznasz zuch jesteś - toś zdolny!</text:span></text:p>
      <text:p text:style-name="P1"><text:span text:style-name="T62">Lipiec</text:span></text:p>
      <text:p text:style-name="P1"><text:span text:style-name="T63">Lipiec zaprosi wszystkich nad morze.</text:span></text:p>
      <text:p text:style-name="P1"><text:span text:style-name="T63">Pop</text:span><text:span text:style-name="T64">ływa z dziećmi chętnie w jeziorze.</text:span></text:p>
      <text:p text:style-name="P1"><text:span text:style-name="T65">Sierpie</text:span><text:span text:style-name="T66">ń</text:span></text:p>
      <text:p text:style-name="P1"><text:span text:style-name="T67">A rumiany sierpie</text:span><text:span text:style-name="T68">ń do pracy zaprasza</text:span></text:p>
      <text:p text:style-name="P1"><text:span text:style-name="T69">I po<text:s/></text:span><text:span text:style-name="T70">żniwach będzie mąka, chleb i kasza.</text:span></text:p>
      <text:p text:style-name="P1"><text:span text:style-name="T71">Wrzesie</text:span><text:span text:style-name="T72">ń</text:span></text:p>
      <text:p text:style-name="P1"><text:span text:style-name="T73">We wrze</text:span><text:span text:style-name="T74">śniu zaś wrzosy kwitną fioletowo,</text:span></text:p>
      <text:p text:style-name="P1"><text:span text:style-name="T75">O tej porze roku w lesie kolorowo.</text:span></text:p>
      <text:p text:style-name="P1"><text:span text:style-name="T76">Pa</text:span><text:span text:style-name="T77">ździernik</text:span></text:p>
      <text:p text:style-name="P1"><text:span text:style-name="T78">Gdy pa</text:span><text:span text:style-name="T79">ździernik zajrzy nocą do ogrodu</text:span></text:p>
      <text:p text:style-name="P1"><text:span text:style-name="T80">To dzieci i ptaki wnet zaznaj</text:span><text:span text:style-name="T81">ą chłodu.</text:span></text:p>
      <text:p text:style-name="P1"><text:span text:style-name="T82">Listopad</text:span></text:p>
      <text:p text:style-name="P1"><text:span text:style-name="T83">Za</text:span><text:span text:style-name="T84">ś listopad w parku trąca liście złote</text:span></text:p>
      <text:p text:style-name="P1"><text:span text:style-name="T85">Znajd</text:span><text:span text:style-name="T86">ź zajęcie w domu na jesienną słotę.</text:span></text:p>
      <text:p text:style-name="P1"><text:span text:style-name="T87">Grudzie</text:span><text:span text:style-name="T88">ń</text:span></text:p>
      <text:p text:style-name="P1"><text:span text:style-name="T89">Idzie grudzie</text:span><text:span text:style-name="T90">ń już po grudzie wielkimi krokami </text:span></text:p>
      <text:p text:style-name="P1"><text:span text:style-name="T91">Jad</text:span><text:span text:style-name="T92">ą sanki, brzęczą dzwonki i tak rok za nami.</text:span></text:p>
      <text:p text:style-name="P1"><text:span text:style-name="T93"/></text:p>
      <text:p text:style-name="P1"><text:span text:style-name="T93">Swobodne wypowiedzi dzieci na temat: Jaki miesi</text:span><text:span text:style-name="T94">ąc lubisz najbardziej i dlaczego?</text:span></text:p>
      <text:p text:style-name="P1"><text:span text:style-name="T95"/></text:p>
      <text:p text:style-name="P1"><text:span text:style-name="T95">Podsumowanie zaj</text:span><text:span text:style-name="T96">ęć.</text:span><text:span text:style-name="T97"/></text:p>
      <text:p text:style-name="P1"><text:span text:style-name="T98">Zabawa dydaktyczna<text:s/></text:span><text:span text:style-name="T99">„</text:span><text:span text:style-name="T100">Prawda- fa</text:span><text:span text:style-name="T101">łsz”</text:span></text:p>
      <text:p text:style-name="P1"><text:span text:style-name="T102">Rodzic wypowiada zdania. Przy zdaniu prawdziwym dziecko klaszcze nad g</text:span><text:span text:style-name="T103">łową, przy zdaniu fałszywym- uderza dłońmi o podłogę.</text:span></text:p>
      <text:p text:style-name="P1"><text:span text:style-name="T104">Teraz jest wiosna.</text:span><text:span text:style-name="T105"/></text:p>
      <text:p text:style-name="P1"><text:span text:style-name="T106">Wiosn</text:span><text:span text:style-name="T107">ą zrywamy jabłka w sadach.</text:span><text:span text:style-name="T108"/></text:p>
      <text:p text:style-name="P1"><text:span text:style-name="T109">W czerwcu lepimy ba</text:span><text:span text:style-name="T110">łwana.<text:s/></text:span><text:span text:style-name="T111"/></text:p>
      <text:p text:style-name="P1"><text:span text:style-name="T112">Tulipan to kwiat wiosny.</text:span><text:span text:style-name="T113"/></text:p>
      <text:p text:style-name="P1"><text:span text:style-name="T114">Jesieni</text:span><text:span text:style-name="T115">ą przylatują do nas bociany.</text:span><text:span text:style-name="T116"/></text:p>
      <text:p text:style-name="P1"><text:span text:style-name="T117">W grudniu kwitn</text:span><text:span text:style-name="T118">ą kwiaty na łące.</text:span><text:span text:style-name="T119"/></text:p>
      <text:p text:style-name="P1"><text:span text:style-name="T120">Zim</text:span><text:span text:style-name="T121">ą rzucamy śnieżkami.</text:span><text:span text:style-name="T122"/></text:p>
      <text:p text:style-name="P1"><text:span text:style-name="T123">Jesieni</text:span><text:span text:style-name="T124">ą dokarmiamy ptaki.</text:span><text:span text:style-name="T125"/></text:p>
      <text:p text:style-name="P1"><text:span text:style-name="T126">W lecie s</text:span><text:span text:style-name="T127">ą wakacje i kąpiemy się w morzu.</text:span><text:span text:style-name="T128"/></text:p>
      <text:p text:style-name="P1"><text:span text:style-name="T129">W grudniu przychodzi Miko</text:span><text:span text:style-name="T130">łaj</text:span><text:span text:style-name="T131"/></text:p>
      <text:p text:style-name="P1"><text:span text:style-name="T132">Wiosn</text:span><text:span text:style-name="T133">ą kolorowe liście spadają z drzew.</text:span><text:span text:style-name="T134"/></text:p>
      <text:p text:style-name="P1"><text:span text:style-name="T135">W maju ubieramy choink</text:span><text:span text:style-name="T136">ę.</text:span><text:span text:style-name="T137"/></text:p>
      <text:p text:style-name="P1"><text:span text:style-name="T138"/></text:p>
      <text:p text:style-name="P1"><text:span text:style-name="T139">•</text:span><text:span text:style-name="T140"><text:s/>Wykonanie wsp</text:span><text:span text:style-name="T141">ólnie z rodzicami<text:s/></text:span><text:span text:style-name="T142">„</text:span><text:span text:style-name="T143">Kalendarza z nazwami miesi</text:span><text:span text:style-name="T144">ęcy” (kolorowe koła, np. talerzyki jednorazowe, klamerki, pisaki kolorowe, klej)</text:span></text:p>
      <text:p text:style-name="P1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