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Normalny" style:family="paragraph">
      <style:text-properties style:font-name="Times New Roman" style:font-name-complex="Times New Roman" fo:color="#5B9BD5" fo:font-size="14pt" style:font-size-asian="14pt" style:font-size-complex="14pt"/>
    </style:style>
    <style:style style:name="P63" style:parent-style-name="Normalny" style:family="paragraph">
      <style:text-properties style:font-name="Times New Roman" style:font-name-complex="Times New Roman" fo:color="#030303" fo:font-size="14pt" style:font-size-asian="14pt" style:font-size-complex="14pt" fo:background-color="#F9F9F9"/>
    </style:style>
    <style:style style:name="T64" style:parent-style-name="Domyślnaczcionkaakapitu" style:family="text">
      <style:text-properties style:font-name="Times New Roman" style:font-name-complex="Times New Roman" fo:color="#030303" fo:font-size="14pt" style:font-size-asian="14pt" style:font-size-complex="14pt" fo:background-color="#F9F9F9"/>
    </style:style>
    <style:style style:name="T65" style:parent-style-name="Domyślnaczcionkaakapitu" style:family="text">
      <style:text-properties style:font-name="Times New Roman" style:font-name-complex="Times New Roman" fo:color="#030303" fo:font-size="14pt" style:font-size-asian="14pt" style:font-size-complex="14pt" fo:background-color="#F9F9F9"/>
    </style:style>
    <style:style style:name="T66" style:parent-style-name="Domyślnaczcionkaakapitu" style:family="text">
      <style:text-properties style:font-name="Times New Roman" style:font-name-complex="Times New Roman" fo:color="#030303" fo:font-size="14pt" style:font-size-asian="14pt" style:font-size-complex="14pt" fo:background-color="#F9F9F9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" style:parent-style-name="Hiperłącze" style:family="text">
      <style:text-properties style:font-name="Times New Roman" style:font-name-complex="Times New Roman" fo:color="#5B9BD5" fo:font-size="14pt" style:font-size-asian="14pt" style:font-size-complex="14pt"/>
    </style:style>
    <style:style style:name="P74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Hiperłącze" style:family="text">
      <style:text-properties style:font-name="Times New Roman" style:font-name-complex="Times New Roman" fo:color="#5B9BD5" fo:font-size="14pt" style:font-size-asian="14pt" style:font-size-complex="14pt"/>
    </style:style>
    <style:style style:name="P78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Normalny" style:family="paragraph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Moje<text:s/>drogie<text:s/>przedszkolaki<text:s/>:)</text:p>
      <text:p text:style-name="Normalny"><text:span text:style-name="T2">Dziś będziemy kontynuować temat<text:s/></text:span><text:span text:style-name="T3">zwierzątek na wsi</text:span><text:span text:style-name="T4">. Zaczniecie od wysłuchania wierszyka.</text:span></text:p>
      <text:p text:style-name="P5">Poproszę Was o jednoczesne wykonywanie ćwiczeń logopedycznych, polegających na naśladowaniu odgłosu zwierząt, które pojawią się w tekście.</text:p>
      <text:p text:style-name="P6"/>
      <text:p text:style-name="Normalny"><text:span text:style-name="T7">Rozmowy zwierząt</text:span><text:span text:style-name="T8"><text:s/></text:span><text:span text:style-name="T9"><text:s text:c="96"/></text:span><text:span text:style-name="T10">Barbara Kosowska</text:span></text:p>
      <text:p text:style-name="P11"/>
      <text:p text:style-name="P12">Mu, Mu, Mu, tak krowa muczy</text:p>
      <text:p text:style-name="P13">Kto Cię krowo tak nauczył?</text:p>
      <text:p text:style-name="P14">Nikt nie uczył mnie muczenia</text:p>
      <text:p text:style-name="P15">Mówię Mu od urodzenia,</text:p>
      <text:p text:style-name="P16">A ponadto daję słowo</text:p>
      <text:p text:style-name="P17">Jestem bardzo mleczną krową</text:p>
      <text:p text:style-name="P18"/>
      <text:p text:style-name="P19">Baran do owcy mówi: bee</text:p>
      <text:p text:style-name="P20">Czego baran od niej chce?</text:p>
      <text:p text:style-name="P21">Powiedz owco ma kochana</text:p>
      <text:p text:style-name="P22">Ile mleka dałaś z rana?</text:p>
      <text:p text:style-name="P23">Dałam dzisiaj dużo mleka</text:p>
      <text:p text:style-name="P24">Teraz na mnie fryzjer czeka</text:p>
      <text:p text:style-name="P25"/>
      <text:p text:style-name="P26">Kukuryku, kukuryku</text:p>
      <text:p text:style-name="P27">Co się dzieje w tym kurniku?</text:p>
      <text:p text:style-name="P28">Kura jaja wysiaduje,</text:p>
      <text:p text:style-name="P29">Kogut z dumą spaceruje,</text:p>
      <text:p text:style-name="P30">Bo za chwilę już na świecie</text:p>
      <text:p text:style-name="P31">Ma pojawić się ich dziecię.</text:p>
      <text:p text:style-name="P32"/>
      <text:p text:style-name="P33"/>
      <text:p text:style-name="P34">Źrebię w stajni mamy szuka</text:p>
      <text:p text:style-name="P35">Rży, kopytkiem w ziemię stuka</text:p>
      <text:p text:style-name="P36">Gdzie ta mama się podziała?</text:p>
      <text:p text:style-name="P37">Pewnie z tatą w świat pognała</text:p>
      <text:p text:style-name="P38">Klacz i ogier wnet wrócili,</text:p>
      <text:p text:style-name="P39">Na wyścigach konnych byli.</text:p>
      <text:p text:style-name="P40"/>
      <text:p text:style-name="P41">Tak zwierzęta rozmawiają</text:p>
      <text:p text:style-name="P42">One też swój język mają.</text:p>
      <text:p text:style-name="P43">To jest język zagrodowy</text:p>
      <text:p text:style-name="P44">Kury, owcy czy też krowy.</text:p>
      <text:p text:style-name="P45"/>
      <text:p text:style-name="P46">Wasze pierwsze zadanie to zastanowienie się i odpowiedzenie na pytania:</text:p>
      <text:p text:style-name="P47"/>
      <text:list text:style-name="LFO3" text:continue-numbering="true">
        <text:list-item>
          <text:p text:style-name="P48">Jakie zwierzęta występowały w wierszu?<text:s/></text:p>
        </text:list-item>
        <text:list-item>
          <text:p text:style-name="P49">O czym rozmawiały zwierzęta?<text:s/></text:p>
        </text:list-item>
        <text:list-item>
          <text:p text:style-name="P50">Czy zwierzęta rzeczywiście mogą ze sobą rozmawiać?<text:s/></text:p>
        </text:list-item>
        <text:list-item>
          <text:p text:style-name="P51">Do czego służą wydawane przez nie odgłosy?</text:p>
        </text:list-item>
      </text:list>
      <text:p text:style-name="P52"/>
      <text:p text:style-name="P53">Drugie zadanie to podjęcie próby<text:s/>naśladowania<text:s/>odgłosów<text:s/>zwierząt:</text:p>
      <text:p text:style-name="P54"/>
      <text:p text:style-name="P55">1.jagnięcia, które zobaczyło wilka, bardzo się boi i przywołuje owcę.</text:p>
      <text:p text:style-name="P56">2.krowy, która jest bardzo głodna i przywołuje gospodarza.</text:p>
      <text:p text:style-name="P57"/>
      <text:p text:style-name="P58">Brawo! Poszło Ci całkiem dobrze.</text:p>
      <text:p text:style-name="P59"/>
      <text:p text:style-name="P60">A teraz dla utrwalenia powyższej wiedzy:</text:p>
      <text:soft-page-break/>
      <text:p text:style-name="P61">1.<text:s/>obejrzyj<text:s/>edukacyjny filmik pt. <text:s/>„Zwierzęta na wsi<text:s/>część<text:s/>1”</text:p>
      <text:p text:style-name="P62">https://youtu.be/v4R2rkylrc0</text:p>
      <text:p text:style-name="P63">Z<text:s/>filmu dowiesz<text:s/>się jakie występują zwierzęta na wsi. Jakie wydają dźwięki.</text:p>
      <text:p text:style-name="Normalny"><text:span text:style-name="T64">Dodatkowo Będ</text:span><text:span text:style-name="T65">ziesz<text:s/></text:span><text:span text:style-name="T66">miał możliwość przećwiczyć wiedzę w formie zagadek i quizów.</text:span></text:p>
      <text:p text:style-name="Normalny"><text:span text:style-name="T67">2.</text:span><text:span text:style-name="T68"><text:s/>Zrób ćwiczenie<text:s/></text:span><text:span text:style-name="T69">„</text:span><text:span text:style-name="T70">Co wiemy o wiejskim podwórku</text:span><text:span text:style-name="T71">”</text:span><text:span text:style-name="T72">?</text:span></text:p>
      <text:p text:style-name="Normalny"><text:a xlink:href="https://view.genial.ly/5e7b88dea432900da3bdddb2/presentation-co-wiemy-o-wiejskim-podworku?" office:target-frame-name="_top" xlink:show="replace"><text:span text:style-name="T73">https://view.genial.ly/5e7b88dea432900da3bdddb2/presentation-co-wiemy-o-wiejskim-podworku?</text:span></text:a></text:p>
      <text:p text:style-name="P74">3.<text:s/>Praca plastyczna: „kot<text:s/>z talerza”</text:p>
      <text:p text:style-name="P75">Potrzebne będą: okrągły papierowy talerzyk -tacka, biały/kremowy/czarny papier, nożyczki, klej.<text:s/>Poproś<text:s/>rodzica,<text:s/>aby Cię wspierał.</text:p>
      <text:p text:style-name="P76">Poniżej filmik pokazujący krok po kroku jak zabrać<text:s/>się<text:s/>za kotka.</text:p>
      <text:p text:style-name="Normalny"><text:a xlink:href="https://youtu.be/5RQTTR7t8oA" office:target-frame-name="_top" xlink:show="replace"><text:span text:style-name="T77">https://youtu.be/5RQTTR7t8oA</text:span></text:a></text:p>
      <text:p text:style-name="P78">Czekam na wasze kotki :)</text:p>
      <text:p text:style-name="P79">Pozdrawiam</text:p>
      <text:p text:style-name="P80">Pani Agatka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20T17:07:00Z</meta:creation-date>
    <dc:date>2020-04-20T18:53:00Z</dc:date>
    <meta:template xlink:href="Normal" xlink:type="simple"/>
    <meta:editing-cycles>19</meta:editing-cycles>
    <meta:editing-duration>PT6300S</meta:editing-duration>
    <meta:document-statistic meta:page-count="3" meta:paragraph-count="4" meta:word-count="354" meta:character-count="2477" meta:row-count="17" meta:non-whitespace-character-count="2127"/>
  </office:meta>
</office:document-meta>
</file>