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Hiperłącze" style:family="text">
      <style:text-properties style:font-name="Arial" style:font-name-complex="Arial" fo:background-color="#FFFFFF"/>
    </style:style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wiedzamy Polskę.</text:p>
      <text:p text:style-name="Normalny">Zapraszam dzieci do najpiękniejszych miejsc w Polsce. Dziś poznajemy Kraków, Warszawę, Toruń, Gdańsk, Zakopane.</text:p>
      <text:p text:style-name="Normalny">Zadanie numer 1</text:p>
      <text:p text:style-name="Normalny">Obejrzyj film, moja ojczyzna i ….</text:p>
      <text:p text:style-name="Normalny"><text:a xlink:href="https://www.youtube.com/watch?v=JPB6tA0U214&amp;feature=youtu.be" office:target-frame-name="_top" xlink:show="replace"><text:span text:style-name="T2">https://www.youtube.com/watch?v=JPB6tA0U214&amp;feature=youtu.be</text:span></text:a></text:p>
      <text:p text:style-name="Normalny"/>
      <text:list text:style-name="LFO1" text:continue-numbering="true">
        <text:list-item>
          <text:p text:style-name="P3">Opowiedz własnymi słowami o czym był ten film</text:p>
        </text:list-item>
        <text:list-item>
          <text:p text:style-name="P4">Czy Ci się podobał, jeśli tak lub nie, to dlaczego?</text:p>
        </text:list-item>
        <text:list-item>
          <text:p text:style-name="P5">Czy było miejsce, które już odwiedziłeś?<text:s/></text:p>
        </text:list-item>
        <text:list-item>
          <text:p text:style-name="P6">A czy jest takie miejsce, gdzie chciałbyś pojechać z rodziną? Dlaczego?</text:p>
        </text:list-item>
      </text:list>
      <text:p text:style-name="Normalny">Zadanie nr 2<text:s/></text:p>
      <text:p text:style-name="Normalny"><text:s/>Odwiedziliście najpiękniejsze miasta w Polsce. Mam dla Was teraz zabawę w formie Zagadek. Odgadnij jakie to miasto Polski? Podpowiem, że w przygodzie filmowej byliście w tych miastach.</text:p>
      <text:p text:style-name="Normalny"/>
      <text:p text:style-name="P7">Zagadki znad Wisły</text:p>
      <text:p text:style-name="P8">Elżbieta Śnieżkowska-Bielak</text:p>
      <text:p text:style-name="P9"/>
      <text:p text:style-name="P10">Zagadka pierwsza</text:p>
      <text:p text:style-name="Normalny">Popłyniemy Wisłą</text:p>
      <text:p text:style-name="Normalny">Razem z rybitwami,</text:p>
      <text:p text:style-name="Normalny">Zobaczymy miasta,</text:p>
      <text:p text:style-name="Normalny">Co leżą przed nami.</text:p>
      <text:p text:style-name="Normalny">Już zakręca rzeka</text:p>
      <text:p text:style-name="Normalny">I czule oplata</text:p>
      <text:p text:style-name="Normalny">Miasto, co pamięta</text:p>
      <text:p text:style-name="Normalny">Dawne dni i<text:s/>lata.</text:p>
      <text:p text:style-name="Normalny"/>
      <text:p text:style-name="Normalny">Bogactwo i chwałę,</text:p>
      <text:p text:style-name="Normalny">Mężnych królów wielu,</text:p>
      <text:p text:style-name="Normalny">Którzy tu rządzili</text:p>
      <text:p text:style-name="Normalny">Na polskim Wawelu.</text:p>
      <text:soft-page-break/>
      <text:p text:style-name="Normalny">Każde dziecko teraz</text:p>
      <text:p text:style-name="Normalny">Na pewno odpowie,</text:p>
      <text:p text:style-name="Normalny">Gdzie jest zamek Wawel?</text:p>
      <text:p text:style-name="Normalny">No, proszę? W (Krakowie).</text:p>
      <text:p text:style-name="Normalny"/>
      <text:p text:style-name="P11">Zagadka druga</text:p>
      <text:p text:style-name="Normalny">Na brzegu Syrenka,</text:p>
      <text:p text:style-name="Normalny">Miasta swego broni.</text:p>
      <text:p text:style-name="Normalny">Tarczą się osłania</text:p>
      <text:p text:style-name="Normalny">I miecz trzyma w dłoni.</text:p>
      <text:p text:style-name="Normalny">Dalej – Stare Miasto –</text:p>
      <text:p text:style-name="Normalny">Barwne kamieniczki.</text:p>
      <text:p text:style-name="Normalny">Zbiegają ku Wiśle</text:p>
      <text:p text:style-name="Normalny">Wąziutkie uliczki</text:p>
      <text:p text:style-name="Normalny"/>
      <text:p text:style-name="Normalny">Zamek, a przed zamkiem</text:p>
      <text:p text:style-name="Normalny">Na szczycie kolumny</text:p>
      <text:p text:style-name="Normalny">Stoi sam król Zygmunt</text:p>
      <text:p text:style-name="Normalny">Z miasta swego dumny.</text:p>
      <text:p text:style-name="Normalny">Więc jakie to miasto,</text:p>
      <text:p text:style-name="Normalny">Gdzie wciąż mieszka sława?</text:p>
      <text:p text:style-name="Normalny">To stolica Polski,</text:p>
      <text:p text:style-name="Normalny">A<text:s/>zwie się (Warszawa).</text:p>
      <text:p text:style-name="Normalny"/>
      <text:p text:style-name="P12">Zagadka trzecia</text:p>
      <text:p text:style-name="Normalny">Teraz popłyniemy</text:p>
      <text:p text:style-name="Normalny">Do miasta pierników,</text:p>
      <text:p text:style-name="Normalny">Sporo się dowiemy</text:p>
      <text:p text:style-name="Normalny">Tu o Koperniku.</text:p>
      <text:p text:style-name="Normalny">Kiedy wyruszymy</text:p>
      <text:p text:style-name="Normalny">Ulicami miasta,</text:p>
      <text:p text:style-name="Normalny">Pomnik astronoma</text:p>
      <text:soft-page-break/>
      <text:p text:style-name="Normalny">Przed nami wyrasta.</text:p>
      <text:p text:style-name="Normalny"/>
      <text:p text:style-name="Normalny">To jego nauka</text:p>
      <text:p text:style-name="Normalny">Sprawiła, że może</text:p>
      <text:p text:style-name="Normalny">Teraz kosmonauta</text:p>
      <text:p text:style-name="Normalny">W gwiezdne mknąć przestworze.</text:p>
      <text:p text:style-name="Normalny">Pierniki tu lepsze</text:p>
      <text:p text:style-name="Normalny">Niż piecze babunia.</text:p>
      <text:p text:style-name="Normalny">Gdzie dopłynęliśmy?</text:p>
      <text:p text:style-name="Normalny">Do miasta (Torunia).</text:p>
      <text:p text:style-name="Normalny"/>
      <text:p text:style-name="P13">Zagadka czwarta</text:p>
      <text:p text:style-name="Normalny">Płyńże, miła Wisło,</text:p>
      <text:p text:style-name="Normalny">Płyń, Wisło szeroka!</text:p>
      <text:p text:style-name="Normalny">Wtem, słońce zabłysło –</text:p>
      <text:p text:style-name="Normalny">Przed nami zatoka!</text:p>
      <text:p text:style-name="Normalny"/>
      <text:p text:style-name="Normalny">Wisła z sinym morzem</text:p>
      <text:p text:style-name="Normalny">Zostać zapragnęła</text:p>
      <text:p text:style-name="Normalny">I o rannej zorzy</text:p>
      <text:p text:style-name="Normalny">Do morza<text:s/>wpłynęła.</text:p>
      <text:p text:style-name="Normalny"/>
      <text:p text:style-name="Normalny">Patrzy na ich przyjaźń</text:p>
      <text:p text:style-name="Normalny">Neptun i po pańsku</text:p>
      <text:p text:style-name="Normalny">Informuje Wisłę,</text:p>
      <text:p text:style-name="Normalny">Że jest wreszcie w (Gdańsku).</text:p>
      <text:p text:style-name="Normalny"/>
      <text:p text:style-name="Normalny">Zadanie nr 3</text:p>
      <text:p text:style-name="Normalny">Zagraj w grę planszową mapa Polski/ skorzystaj z załączonej karty pracy.</text:p>
      <text:p text:style-name="Normalny"/>
      <text:p text:style-name="Normalny">Zadanie nr 4.</text:p>
      <text:p text:style-name="Normalny">Karta pracy- poprowadź Polskę po śladzie, zrób własną mapę Polski /karta pracy Polska- kropki.</text:p>
      <text:soft-page-break/>
      <text:p text:style-name="Normalny">Pozdrawiamy</text:p>
      <text:p text:style-name="Normalny">P. Agatka i P. Wiole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5-05T06:22:00Z</meta:creation-date>
    <dc:date>2020-05-05T14:52:00Z</dc:date>
    <meta:template xlink:href="Normal" xlink:type="simple"/>
    <meta:editing-cycles>13</meta:editing-cycles>
    <meta:editing-duration>PT2220S</meta:editing-duration>
    <meta:document-statistic meta:page-count="4" meta:paragraph-count="4" meta:word-count="326" meta:character-count="2279" meta:row-count="16" meta:non-whitespace-character-count="1957"/>
  </office:meta>
</office:document-meta>
</file>