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25in" fo:line-height="100%" fo:background-color="#FFFFFF"/>
      <style:text-properties style:font-name="Times New Roman" style:font-name-asian="Times New Roman" fo:font-weight="bold" style:font-weight-asian="bold" style:font-weight-complex="bold" fo:color="#1B1B1B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.1666in" fo:line-height="100%" fo:background-color="#FFFFFF"/>
      <style:text-properties style:font-name="Times New Roman" style:font-name-asian="Times New Roman" fo:color="#1B1B1B" fo:font-size="14pt" style:font-size-asian="14pt" style:font-size-complex="14pt" style:language-asian="pl" style:country-asian="PL"/>
    </style:style>
    <style:style style:name="P12" style:parent-style-name="Normalny" style:family="paragraph">
      <style:text-properties style:font-name="Times New Roman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30303" fo:font-size="14pt" style:font-size-asian="14pt" style:font-size-complex="14pt" fo:background-color="#F9F9F9"/>
    </style:style>
    <style:style style:name="T17" style:parent-style-name="Hiperłącze" style:family="text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color="#030303" fo:font-size="14pt" style:font-size-asian="14pt" style:font-size-complex="14pt" fo:background-color="#F9F9F9"/>
    </style:style>
    <style:style style:name="T22" style:parent-style-name="Hiperłącze" style:family="text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Hiperłącze" style:family="text"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Hiperłącze" style:family="text">
      <style:text-properties style:font-name="Times New Roman" fo:font-size="14pt" style:font-size-asian="14pt" style:font-size-complex="14pt"/>
    </style:style>
    <style:style style:name="P30" style:parent-style-name="Normalny" style:family="paragraph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35" style:parent-style-name="Normalny" style:family="paragraph">
      <style:text-properties style:font-name="Times New Roman" fo:font-size="14pt" style:font-size-asian="14pt" style:font-size-complex="14pt"/>
    </style:style>
    <style:style style:name="T36" style:parent-style-name="Hiperłącze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P38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30303" fo:font-size="14pt" style:font-size-asian="14pt" style:font-size-complex="14pt" fo:background-color="#F9F9F9"/>
    </style:style>
    <style:style style:name="T40" style:parent-style-name="Domyślnaczcionkaakapitu" style:family="text">
      <style:text-properties style:font-name="Times New Roman" fo:color="#030303" fo:font-size="14pt" style:font-size-asian="14pt" style:font-size-complex="14pt" fo:background-color="#F9F9F9"/>
    </style:style>
    <style:style style:name="T41" style:parent-style-name="Hiperłącze" style:family="text">
      <style:text-properties style:font-name="Times New Roman" fo:font-size="14pt" style:font-size-asian="14pt" style:font-size-complex="14pt"/>
    </style:style>
    <style:style style:name="P42" style:parent-style-name="Normalny" style:family="paragraph">
      <style:text-properties style:font-name="Times New Roman" fo:font-size="14pt" style:font-size-asian="14pt" style:font-size-complex="14pt"/>
    </style:style>
    <style:style style:name="P43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Normalny" style:family="paragraph">
      <style:text-properties style:font-name="Times New Roman" fo:font-size="14pt" style:font-size-asian="14pt" style:font-size-complex="14pt"/>
    </style:style>
    <style:style style:name="P45" style:parent-style-name="Normalny" style:family="paragraph">
      <style:text-properties style:font-name="Times New Roman" fo:font-size="14pt" style:font-size-asian="14pt" style:font-size-complex="14pt"/>
    </style:style>
    <style:style style:name="P46" style:parent-style-name="Akapitzlistą" style:family="paragraph">
      <style:text-properties style:font-name="Times New Roman" fo:font-size="14pt" style:font-size-asian="14pt" style:font-size-complex="14pt"/>
    </style:style>
    <style:style style:name="P47" style:parent-style-name="Akapitzlistą" style:family="paragraph">
      <style:text-properties style:font-name="Times New Roman" fo:font-size="14pt" style:font-size-asian="14pt" style:font-size-complex="14pt"/>
    </style:style>
    <style:style style:name="P48" style:parent-style-name="Akapitzlistą" style:family="paragraph">
      <style:text-properties style:font-name="Times New Roman" fo:font-size="14pt" style:font-size-asian="14pt" style:font-size-complex="14pt"/>
    </style:style>
    <style:style style:name="P49" style:parent-style-name="Akapitzlistą" style:family="paragraph">
      <style:text-properties style:font-name="Times New Roman" fo:font-size="14pt" style:font-size-asian="14pt" style:font-size-complex="14pt"/>
    </style:style>
    <style:style style:name="P50" style:parent-style-name="Akapitzlistą" style:family="paragraph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Segoe UI Emoji" style:font-name-asian="Segoe UI Emoji" style:font-name-complex="Segoe UI Emoji"/>
    </style:style>
    <style:style style:name="P53" style:parent-style-name="Akapitzlistą" style:family="paragraph">
      <style:text-properties style:font-name="Times New Roman" fo:font-size="14pt" style:font-size-asian="14pt" style:font-size-complex="14pt"/>
    </style:style>
    <style:style style:name="P54" style:parent-style-name="Akapitzlistą" style:family="paragraph">
      <style:text-properties style:font-name="Times New Roman" fo:font-size="14pt" style:font-size-asian="14pt" style:font-size-complex="14pt"/>
    </style:style>
    <style:style style:name="P55" style:parent-style-name="Akapitzlistą" style:family="paragraph">
      <style:text-properties style:font-name="Times New Roman" fo:font-size="14pt" style:font-size-asian="14pt" style:font-size-complex="14pt"/>
    </style:style>
    <style:style style:name="P56" style:parent-style-name="Akapitzlistą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2">Witajcie Tygryski,<text:s/></text:p>
      <text:p text:style-name="P3">W tym tygodniu powtórzymy i poszerzymy wiedzę na temat środowiska łąki<text:s/></text:p>
      <text:p text:style-name="P4">i żyjących tam organizmów. Utrwalimy poznane już litery.<text:s/></text:p>
      <text:p text:style-name="P5">Poćwiczymy pisanie, czytanie oraz aktywne słuchanie dzięki<text:s/></text:p>
      <text:p text:style-name="P6">udostępnionym bajkom i<text:s/>filmom.</text:p>
      <text:p text:style-name="P7">Rozwiążemy proste zadania matematyczne, przeliczymy, porównamy</text:p>
      <text:p text:style-name="P8"><text:s/>i uporządkujemy zbiory. Utrwalimy poznane cyfry oraz poćwiczymy logiczne<text:s/></text:p>
      <text:p text:style-name="P9">myślenie, spostrzegawczość i umiejętność przeliczania.<text:s/></text:p>
      <text:p text:style-name="P10">Będziecie mieli również możliwość stworzenia prac plastycznych i technicznych<text:s/></text:p>
      <text:p text:style-name="P11">dotyczących mieszkańców łąki. </text:p>
      <text:p text:style-name="P12"/>
      <text:p text:style-name="P13">Poniżej wykaz dostępnych materiałów edukacyjnych , do wykorzystania w pracy z dziećmi :</text:p>
      <text:p text:style-name="P14"/>
      <text:p text:style-name="Normalny"><text:span text:style-name="T15">1.</text:span><text:span text:style-name="T16">Skrzat Borówka -edukacyjny program dla dzieci przedstawiający świat przyrody i ekologii</text:span></text:p>
      <text:p text:style-name="Normalny"><text:a xlink:href="https://www.youtube.com/watch?v=LKLf5EN1Ff4" office:target-frame-name="_top" xlink:show="replace"><text:span text:style-name="T17">https://www.youtube.com/watch?v=LKLf5EN1Ff4</text:span></text:a></text:p>
      <text:p text:style-name="P18"/>
      <text:p text:style-name="Normalny"><text:span text:style-name="T19">2. Filmik-Jak ten kwiat na łące</text:span><text:span text:style-name="T20">.</text:span></text:p>
      <text:p text:style-name="Normalny"><text:span text:style-name="T21">Piesek Dali poznaje mieszkańców łąki.<text:s/></text:span></text:p>
      <text:p text:style-name="Normalny"><text:a xlink:href="https://www.youtube.com/watch?v=ILZ7HcdNn1M" office:target-frame-name="_top" xlink:show="replace"><text:span text:style-name="T22">https://www.youtube.com/watch?v=ILZ7HcdNn1M</text:span></text:a></text:p>
      <text:p text:style-name="P23"/>
      <text:p text:style-name="P24">3. Bajka, Przygody Bolka i Lolka „Bocian”</text:p>
      <text:p text:style-name="Normalny"><text:a xlink:href="https://www.youtube.com/watch?v=_ddrHa6IQ6w" office:target-frame-name="_top" xlink:show="replace"><text:span text:style-name="T25">https://www.youtube.com/watch?v=_ddrHa6IQ6w</text:span></text:a></text:p>
      <text:p text:style-name="P26"/>
      <text:p text:style-name="P27"/>
      <text:soft-page-break/>
      <text:p text:style-name="P28">4.KOLOROWA<text:s/>ŁĄKA</text:p>
      <text:p text:style-name="Normalny"><text:a xlink:href="https://www.youtube.com/watch?v=toHxCZxUjac" office:target-frame-name="_top" xlink:show="replace"><text:span text:style-name="T29">https://www.youtube.com/watch?v=toHxCZxUjac</text:span></text:a></text:p>
      <text:p text:style-name="P30"/>
      <text:p text:style-name="Normalny"><text:span text:style-name="T31">5.POĆWICZ CZYTANIE<text:s/></text:span><text:span text:style-name="T32">quiz</text:span><text:span text:style-name="T33"><text:s/>:</text:span></text:p>
      <text:p text:style-name="P34">W tym quizie utrwalisz znajomość głosek "M", "T", "I", "D" oraz "R".</text:p>
      <text:p text:style-name="P35"/>
      <text:p text:style-name="Normalny"><text:a xlink:href="https://zasobyip2.ore.edu.pl/uploads/publications/52d1ef34a02df156cb465cbd538b7dda_/index.html" office:target-frame-name="_top" xlink:show="replace"><text:span text:style-name="T36">https://zasobyip2.ore.edu.pl/uploads/publications/52d1ef34a02df156cb465cbd538b7dda_/index.html</text:span></text:a><text:span text:style-name="T37"><text:line-break/></text:span></text:p>
      <text:p text:style-name="P38">6.ZWIERZĘTA Z ŁĄKI</text:p>
      <text:p text:style-name="Normalny"><text:span text:style-name="T39">Bazą do tych prac jest rolka po papierze toaletowym, znakomita baza do<text:s/></text:span><text:span text:style-name="T40">wielu naszych działań twórczych</text:span></text:p>
      <text:p text:style-name="Normalny"><text:a xlink:href="https://www.youtube.com/watch?v=UohDHJAy25Q" office:target-frame-name="_top" xlink:show="replace"><text:span text:style-name="T41">https://www.youtube.com/watch?v=UohDHJAy25Q</text:span></text:a></text:p>
      <text:p text:style-name="P42"/>
      <text:p text:style-name="P43">7.PRACA PLASTYCZNA<text:s/>-MOJA ŁĄKA</text:p>
      <text:p text:style-name="P44">Środki dydaktyczne:</text:p>
      <text:p text:style-name="P45">brystol, białe kartki, bibuła, dowolne materiały plastyczne (plastelina, kolorowy papier, kredki, flamastry itp.), materiały zawierające informacje o środowisku łąki.</text:p>
      <text:list text:style-name="LFO1" text:continue-numbering="true">
        <text:list-item>
          <text:p text:style-name="P46"><text:s/>Jedną stronę kartki wyklej zieloną bibułą, oznaczającą trawę.</text:p>
        </text:list-item>
        <text:list-item>
          <text:p text:style-name="P47"><text:s/> Druga strona kartki oznacz życie pod ziemią, dlatego koloruj ją na brązowo.<text:s/></text:p>
        </text:list-item>
        <text:list-item>
          <text:p text:style-name="P48"><text:s/>Korzystając z dostępnych książek/tekstów/plansz/aplikacji wyszukują min. 3 gatunki roślin rosnących na łące, min. 3 gatunki zwierząt żyjących na łące oraz min. 3 gatunki zwierząt żyjących pod ziemią i je umieść na swojej łące.<text:s/></text:p>
        </text:list-item>
      </text:list>
      <text:p text:style-name="P49"/>
      <text:p text:style-name="P50">W załączeniu karty pracy na<text:s/>cały tydzień.<text:s/></text:p>
      <text:p text:style-name="Normalny"><text:span text:style-name="T51">Pochwal się efektami<text:s/></text:span><text:span text:style-name="T52">😊</text:span></text:p>
      <text:p text:style-name="P53">Pozdrawiamy <text:s/></text:p>
      <text:p text:style-name="P54">P. Agata i P. Wioletka<text:s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5-30T06:13:00Z</meta:creation-date>
    <dc:date>2020-05-30T11:28:00Z</dc:date>
    <meta:template xlink:href="Normal" xlink:type="simple"/>
    <meta:editing-cycles>11</meta:editing-cycles>
    <meta:editing-duration>PT2580S</meta:editing-duration>
    <meta:document-statistic meta:page-count="3" meta:paragraph-count="5" meta:word-count="358" meta:character-count="2507" meta:row-count="17" meta:non-whitespace-character-count="2154"/>
  </office:meta>
</office:document-meta>
</file>